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58in" fo:margin-right="0.0729in"/>
    </style:style>
    <style:style style:name="P2" style:parent-style-name="Textbody" style:family="paragraph">
      <style:paragraph-properties fo:margin-top="0.0062in"/>
    </style:style>
    <style:style style:name="P3" style:parent-style-name="Titolo1" style:family="paragraph">
      <style:paragraph-properties fo:margin-top="0.0006in" fo:margin-left="0.0923in" fo:margin-right="0.0965in">
        <style:tab-stops/>
      </style:paragraph-properties>
    </style:style>
    <style:style style:name="T4" style:parent-style-name="Car.predefinitoparagrafo" style:family="text">
      <style:text-properties fo:letter-spacing="0.0006in"/>
    </style:style>
    <style:style style:name="T5" style:parent-style-name="Car.predefinitoparagrafo" style:family="text">
      <style:text-properties fo:letter-spacing="-0.0013in"/>
    </style:style>
    <style:style style:name="T6" style:parent-style-name="Car.predefinitoparagrafo" style:family="text">
      <style:text-properties fo:letter-spacing="-0.0076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76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69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06in"/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83in"/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361in"/>
    </style:style>
    <style:style style:name="P19" style:parent-style-name="Standard" style:family="paragraph">
      <style:paragraph-properties fo:text-align="center" fo:line-height="0.175in" fo:margin-left="0.0923in" fo:margin-right="0.0972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13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06in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Textbody" style:family="paragraph">
      <style:text-properties fo:font-weight="bold" style:font-weight-asian="bold"/>
    </style:style>
    <style:style style:name="P26" style:parent-style-name="Titolo1" style:family="paragraph">
      <style:paragraph-properties fo:margin-left="0.0923in" fo:margin-right="0.0993in">
        <style:tab-stops/>
      </style:paragraph-properties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41in"/>
    </style:style>
    <style:style style:name="T31" style:parent-style-name="Car.predefinitoparagrafo" style:family="text">
      <style:text-properties fo:letter-spacing="-0.002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2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48in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fo:letter-spacing="-0.0361in"/>
    </style:style>
    <style:style style:name="T42" style:parent-style-name="Car.predefinitoparagrafo" style:family="text">
      <style:text-properties fo:letter-spacing="-0.0006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9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41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27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34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0.0006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06in"/>
    </style:style>
    <style:style style:name="P68" style:parent-style-name="Textbody" style:family="paragraph">
      <style:paragraph-properties fo:margin-left="0.0923in" fo:margin-right="0.0993in">
        <style:tab-stops/>
      </style:paragraph-properties>
    </style:style>
    <style:style style:name="P69" style:parent-style-name="Standard" style:family="paragraph">
      <style:paragraph-properties fo:text-align="center" fo:margin-top="0.1437in" fo:line-height="255%" fo:margin-right="-0.0006in">
        <style:tab-stops>
          <style:tab-stop style:type="left" style:position="7.0263in"/>
        </style:tab-stops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 fo:letter-spacing="0.0006in"/>
    </style:style>
    <style:style style:name="T72" style:parent-style-name="Car.predefinitoparagrafo" style:family="text">
      <style:text-properties fo:font-weight="bold" style:font-weight-asian="bold" fo:letter-spacing="-0.0034in"/>
    </style:style>
    <style:style style:name="T73" style:parent-style-name="Car.predefinitoparagrafo" style:family="text">
      <style:text-properties fo:font-weight="bold" style:font-weight-asian="bold" fo:letter-spacing="-0.009in"/>
    </style:style>
    <style:style style:name="T74" style:parent-style-name="Car.predefinitoparagrafo" style:family="text">
      <style:text-properties fo:font-weight="bold" style:font-weight-asian="bold" fo:letter-spacing="-0.0034in"/>
    </style:style>
    <style:style style:name="T75" style:parent-style-name="Car.predefinitoparagrafo" style:family="text">
      <style:text-properties fo:font-weight="bold" style:font-weight-asian="bold" fo:letter-spacing="-0.0027in"/>
    </style:style>
    <style:style style:name="T76" style:parent-style-name="Car.predefinitoparagrafo" style:family="text">
      <style:text-properties fo:font-weight="bold" style:font-weight-asian="bold" fo:letter-spacing="-0.009in"/>
    </style:style>
    <style:style style:name="P77" style:parent-style-name="Titolo1" style:family="paragraph">
      <style:paragraph-properties fo:line-height="0.1756in" fo:margin-left="0.0923in" fo:margin-right="0.0958in">
        <style:tab-stops/>
      </style:paragraph-properties>
    </style:style>
    <style:style style:name="P7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9" style:parent-style-name="Car.predefinitoparagrafo" style:family="text">
      <style:text-properties fo:letter-spacing="0.0187in"/>
    </style:style>
    <style:style style:name="T80" style:parent-style-name="Car.predefinitoparagrafo" style:family="text">
      <style:text-properties fo:letter-spacing="0.0187in"/>
    </style:style>
    <style:style style:name="T81" style:parent-style-name="Car.predefinitoparagrafo" style:family="text">
      <style:text-properties fo:letter-spacing="0.018in"/>
    </style:style>
    <style:style style:name="T82" style:parent-style-name="Car.predefinitoparagrafo" style:family="text">
      <style:text-properties fo:letter-spacing="0.018in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 fo:letter-spacing="0.0194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letter-spacing="0.0173in"/>
    </style:style>
    <style:style style:name="T87" style:parent-style-name="Car.predefinitoparagrafo" style:family="text">
      <style:text-properties fo:letter-spacing="0.0194in"/>
    </style:style>
    <style:style style:name="T88" style:parent-style-name="Car.predefinitoparagrafo" style:family="text">
      <style:text-properties fo:letter-spacing="0.0131in"/>
    </style:style>
    <style:style style:name="T89" style:parent-style-name="Car.predefinitoparagrafo" style:family="text">
      <style:text-properties fo:letter-spacing="0.0138in"/>
    </style:style>
    <style:style style:name="P90" style:parent-style-name="Textbody" style:family="paragraph">
      <style:paragraph-properties fo:text-align="center" fo:margin-top="0.0062in"/>
      <style:text-properties fo:font-size="10.5pt" style:font-size-asian="10.5pt"/>
    </style:style>
    <style:style style:name="P91" style:parent-style-name="Titolo1" style:family="paragraph">
      <style:paragraph-properties fo:margin-left="0in" fo:margin-right="0.0041in">
        <style:tab-stops/>
      </style:paragraph-properties>
    </style:style>
    <style:style style:name="P92" style:parent-style-name="Textbody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 fo:letter-spacing="0.0236in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 fo:letter-spacing="0.025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 fo:letter-spacing="0.0256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letter-spacing="0.0236in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 fo:letter-spacing="0.0236in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 fo:letter-spacing="-0.0361in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letter-spacing="0.0048in"/>
    </style:style>
    <style:style style:name="T107" style:parent-style-name="Car.predefinitoparagrafo" style:family="text">
      <style:text-properties fo:letter-spacing="0.0048in"/>
    </style:style>
    <style:style style:name="T108" style:parent-style-name="Car.predefinitoparagrafo" style:family="text">
      <style:text-properties fo:letter-spacing="0.0055in"/>
    </style:style>
    <style:style style:name="T109" style:parent-style-name="Car.predefinitoparagrafo" style:family="text">
      <style:text-properties fo:letter-spacing="0.0055in"/>
    </style:style>
    <style:style style:name="T110" style:parent-style-name="Car.predefinitoparagrafo" style:family="text">
      <style:text-properties fo:letter-spacing="0.0055in"/>
    </style:style>
    <style:style style:name="T111" style:parent-style-name="Car.predefinitoparagrafo" style:family="text">
      <style:text-properties fo:letter-spacing="0.0055in"/>
    </style:style>
    <style:style style:name="P112" style:parent-style-name="Titolo1" style:family="paragraph">
      <style:paragraph-properties fo:margin-left="0in" fo:margin-right="0.0041in">
        <style:tab-stops/>
      </style:paragraph-properties>
    </style:style>
    <style:style style:name="P113" style:parent-style-name="Standard" style:family="paragraph">
      <style:paragraph-properties fo:text-align="justify" fo:margin-top="0.0069in"/>
    </style:style>
    <style:style style:name="P114" style:parent-style-name="Standard" style:family="paragraph">
      <style:paragraph-properties fo:text-align="justify" fo:margin-top="0.0069in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P116" style:parent-style-name="Textbody" style:family="paragraph">
      <style:paragraph-properties fo:text-align="center" fo:margin-top="0.0006in" fo:margin-left="0.0923in" fo:margin-right="0.0958in">
        <style:tab-stops/>
      </style:paragraph-properties>
    </style:style>
    <style:style style:name="P117" style:parent-style-name="Textbody" style:family="paragraph">
      <style:paragraph-properties fo:text-align="center" fo:margin-top="0.0006in" fo:margin-left="0.0923in" fo:margin-right="0.0958in">
        <style:tab-stops/>
      </style:paragraph-properties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 fo:letter-spacing="-0.0013in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P121" style:parent-style-name="Textbody" style:family="paragraph">
      <style:paragraph-properties fo:margin-top="0.0006in"/>
    </style:style>
    <style:style style:name="P122" style:parent-style-name="Paragrafoelenco" style:family="paragraph">
      <style:paragraph-properties fo:margin-left="0in" fo:margin-right="0.0756in" fo:text-indent="0in">
        <style:tab-stops>
          <style:tab-stop style:type="left" style:position="0.5715in"/>
        </style:tab-stops>
      </style:paragraph-properties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076in"/>
    </style:style>
    <style:style style:name="T148" style:parent-style-name="Car.predefinitoparagrafo" style:family="text">
      <style:text-properties fo:letter-spacing="0.0076in"/>
    </style:style>
    <style:style style:name="T149" style:parent-style-name="Car.predefinitoparagrafo" style:family="text">
      <style:text-properties fo:letter-spacing="0.0062in"/>
    </style:style>
    <style:style style:name="T150" style:parent-style-name="Car.predefinitoparagrafo" style:family="text">
      <style:text-properties fo:letter-spacing="0.0062in"/>
    </style:style>
    <style:style style:name="T151" style:parent-style-name="Car.predefinitoparagrafo" style:family="text">
      <style:text-properties fo:letter-spacing="0.0083in"/>
    </style:style>
    <style:style style:name="T152" style:parent-style-name="Car.predefinitoparagrafo" style:family="text">
      <style:text-properties fo:letter-spacing="0.0083in"/>
    </style:style>
    <style:style style:name="T153" style:parent-style-name="Car.predefinitoparagrafo" style:family="text">
      <style:text-properties fo:letter-spacing="0.0076in"/>
    </style:style>
    <style:style style:name="T154" style:parent-style-name="Car.predefinitoparagrafo" style:family="text">
      <style:text-properties fo:letter-spacing="0.0076in"/>
    </style:style>
    <style:style style:name="T155" style:parent-style-name="Car.predefinitoparagrafo" style:family="text">
      <style:text-properties fo:letter-spacing="0.0069in"/>
    </style:style>
    <style:style style:name="T156" style:parent-style-name="Car.predefinitoparagrafo" style:family="text">
      <style:text-properties fo:letter-spacing="0.009in"/>
    </style:style>
    <style:style style:name="T157" style:parent-style-name="Car.predefinitoparagrafo" style:family="text">
      <style:text-properties fo:letter-spacing="0.0062in"/>
    </style:style>
    <style:style style:name="T158" style:parent-style-name="Car.predefinitoparagrafo" style:family="text">
      <style:text-properties fo:letter-spacing="0.0076in"/>
    </style:style>
    <style:style style:name="T159" style:parent-style-name="Car.predefinitoparagrafo" style:family="text">
      <style:text-properties fo:letter-spacing="0.0055in"/>
    </style:style>
    <style:style style:name="T160" style:parent-style-name="Car.predefinitoparagrafo" style:family="text">
      <style:text-properties fo:letter-spacing="0.0069in"/>
    </style:style>
    <style:style style:name="T161" style:parent-style-name="Car.predefinitoparagrafo" style:family="text">
      <style:text-properties fo:letter-spacing="0.0076in"/>
    </style:style>
    <style:style style:name="T162" style:parent-style-name="Car.predefinitoparagrafo" style:family="text">
      <style:text-properties fo:letter-spacing="0.0055in"/>
    </style:style>
    <style:style style:name="T163" style:parent-style-name="Car.predefinitoparagrafo" style:family="text">
      <style:text-properties fo:letter-spacing="0.0076in"/>
    </style:style>
    <style:style style:name="T164" style:parent-style-name="Car.predefinitoparagrafo" style:family="text">
      <style:text-properties fo:letter-spacing="-0.0361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-0.0013in"/>
    </style:style>
    <style:style style:name="P168" style:parent-style-name="Paragrafoelenco" style:family="paragraph">
      <style:paragraph-properties fo:margin-top="0.0006in" fo:margin-left="0in" fo:text-indent="0in">
        <style:tab-stops>
          <style:tab-stop style:type="left" style:position="0.4923in"/>
        </style:tab-stops>
      </style:paragraph-properties>
    </style:style>
    <style:style style:name="T169" style:parent-style-name="Car.predefinitoparagrafo" style:family="text">
      <style:text-properties fo:letter-spacing="0.0062in"/>
    </style:style>
    <style:style style:name="T170" style:parent-style-name="Car.predefinitoparagrafo" style:family="text">
      <style:text-properties fo:letter-spacing="0.0076in"/>
    </style:style>
    <style:style style:name="T171" style:parent-style-name="Car.predefinitoparagrafo" style:family="text">
      <style:text-properties fo:letter-spacing="0.0062in"/>
    </style:style>
    <style:style style:name="T172" style:parent-style-name="Car.predefinitoparagrafo" style:family="text">
      <style:text-properties fo:letter-spacing="0.0062in"/>
    </style:style>
    <style:style style:name="T173" style:parent-style-name="Car.predefinitoparagrafo" style:family="text">
      <style:text-properties fo:letter-spacing="0.0055in"/>
    </style:style>
    <style:style style:name="T174" style:parent-style-name="Car.predefinitoparagrafo" style:family="text">
      <style:text-properties fo:letter-spacing="0.0069in"/>
    </style:style>
    <style:style style:name="T175" style:parent-style-name="Car.predefinitoparagrafo" style:family="text">
      <style:text-properties fo:letter-spacing="0.0062in"/>
    </style:style>
    <style:style style:name="T176" style:parent-style-name="Car.predefinitoparagrafo" style:family="text">
      <style:text-properties fo:letter-spacing="0.0055in"/>
    </style:style>
    <style:style style:name="T177" style:parent-style-name="Car.predefinitoparagrafo" style:family="text">
      <style:text-properties fo:letter-spacing="0.0069in"/>
    </style:style>
    <style:style style:name="T178" style:parent-style-name="Car.predefinitoparagrafo" style:family="text">
      <style:text-properties fo:letter-spacing="0.0069in"/>
    </style:style>
    <style:style style:name="T179" style:parent-style-name="Car.predefinitoparagrafo" style:family="text">
      <style:text-properties fo:letter-spacing="0.0062in"/>
    </style:style>
    <style:style style:name="T180" style:parent-style-name="Car.predefinitoparagrafo" style:family="text">
      <style:text-properties fo:letter-spacing="0.0069in"/>
    </style:style>
    <style:style style:name="T181" style:parent-style-name="Car.predefinitoparagrafo" style:family="text">
      <style:text-properties fo:letter-spacing="0.0055in"/>
    </style:style>
    <style:style style:name="T182" style:parent-style-name="Car.predefinitoparagrafo" style:family="text">
      <style:text-properties fo:letter-spacing="0.0069in"/>
    </style:style>
    <style:style style:name="S1" style:family="section">
      <style:section-properties fo:margin-left="0in" fo:margin-right="0in" style:writing-mode="lr-tb"/>
    </style:style>
    <style:style style:name="P183" style:parent-style-name="Paragrafoelenco" style:family="paragraph">
      <style:paragraph-properties fo:margin-left="0in" fo:margin-right="0.0777in" fo:text-indent="0in">
        <style:tab-stops/>
      </style:paragraph-properties>
    </style:style>
    <style:style style:name="T184" style:parent-style-name="Car.predefinitoparagrafo" style:family="text">
      <style:text-properties fo:letter-spacing="0.0006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-0.0013in"/>
    </style:style>
    <style:style style:name="P198" style:parent-style-name="Paragrafoelenco" style:family="paragraph">
      <style:paragraph-properties fo:margin-top="0.0013in" fo:line-height="0.1868in" fo:margin-left="0in" fo:text-indent="0in">
        <style:tab-stops>
          <style:tab-stop style:type="left" style:position="0.5715in"/>
        </style:tab-stops>
      </style:paragraph-properties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-0.0027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2in"/>
    </style:style>
    <style:style style:name="T208" style:parent-style-name="Car.predefinitoparagrafo" style:family="text">
      <style:text-properties fo:letter-spacing="-0.002in"/>
    </style:style>
    <style:style style:name="T209" style:parent-style-name="Car.predefinitoparagrafo" style:family="text">
      <style:text-properties fo:letter-spacing="-0.0027in"/>
    </style:style>
    <style:style style:name="T210" style:parent-style-name="Car.predefinitoparagrafo" style:family="text">
      <style:text-properties fo:letter-spacing="-0.0006in"/>
    </style:style>
    <style:style style:name="T211" style:parent-style-name="Car.predefinitoparagrafo" style:family="text">
      <style:text-properties fo:letter-spacing="-0.002in"/>
    </style:style>
    <style:style style:name="T212" style:parent-style-name="Car.predefinitoparagrafo" style:family="text">
      <style:text-properties fo:letter-spacing="-0.0006in"/>
    </style:style>
    <style:style style:name="P213" style:parent-style-name="Paragrafoelenco" style:family="paragraph">
      <style:paragraph-properties fo:line-height="0.1868in" fo:margin-left="0in" fo:text-indent="0in">
        <style:tab-stops/>
      </style:paragraph-properties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2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-0.002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06in"/>
    </style:style>
    <style:style style:name="P224" style:parent-style-name="Paragrafoelenco" style:family="paragraph">
      <style:paragraph-properties fo:margin-top="0.0006in" fo:margin-left="0in" fo:margin-right="0.0784in" fo:text-indent="0in">
        <style:tab-stops>
          <style:tab-stop style:type="left" style:position="0.4923in"/>
        </style:tab-stops>
      </style:paragraph-properties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361in"/>
    </style:style>
    <style:style style:name="T227" style:parent-style-name="Car.predefinitoparagrafo" style:family="text">
      <style:text-properties fo:letter-spacing="0.0006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06in"/>
    </style:style>
    <style:style style:name="P233" style:parent-style-name="Paragrafoelenco" style:family="paragraph">
      <style:paragraph-properties fo:margin-top="0.0006in" fo:margin-left="0in" fo:margin-right="0.075in" fo:text-indent="0in">
        <style:tab-stops>
          <style:tab-stop style:type="left" style:position="0.4923in"/>
        </style:tab-stops>
      </style:paragraph-properties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0.0368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34in"/>
    </style:style>
    <style:style style:name="P259" style:parent-style-name="Paragrafoelenco" style:family="paragraph">
      <style:paragraph-properties fo:margin-left="0in" fo:margin-right="0.0784in" fo:text-indent="0in">
        <style:tab-stops/>
      </style:paragraph-properties>
    </style:style>
    <style:style style:name="T260" style:parent-style-name="Car.predefinitoparagrafo" style:family="text">
      <style:text-properties fo:letter-spacing="0.0006in"/>
    </style:style>
    <style:style style:name="T261" style:parent-style-name="Car.predefinitoparagrafo" style:family="text">
      <style:text-properties fo:letter-spacing="0.0013in"/>
    </style:style>
    <style:style style:name="P262" style:parent-style-name="Paragrafoelenco" style:family="paragraph">
      <style:paragraph-properties fo:margin-top="0.0006in" fo:margin-left="0.1972in" fo:margin-right="0.0756in" fo:text-indent="0in">
        <style:tab-stops/>
      </style:paragraph-properties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34in"/>
    </style:style>
    <style:style style:name="T266" style:parent-style-name="Car.predefinitoparagrafo" style:family="text">
      <style:text-properties fo:letter-spacing="0.0041in"/>
    </style:style>
    <style:style style:name="T267" style:parent-style-name="Car.predefinitoparagrafo" style:family="text">
      <style:text-properties fo:letter-spacing="0.0041in"/>
    </style:style>
    <style:style style:name="T268" style:parent-style-name="Car.predefinitoparagrafo" style:family="text">
      <style:text-properties fo:letter-spacing="0.0034in"/>
    </style:style>
    <style:style style:name="T269" style:parent-style-name="Car.predefinitoparagrafo" style:family="text">
      <style:text-properties fo:letter-spacing="0.0041in"/>
    </style:style>
    <style:style style:name="T270" style:parent-style-name="Car.predefinitoparagrafo" style:family="text">
      <style:text-properties fo:letter-spacing="0.0027in"/>
    </style:style>
    <style:style style:name="T271" style:parent-style-name="Car.predefinitoparagrafo" style:family="text">
      <style:text-properties fo:letter-spacing="0.0027in"/>
    </style:style>
    <style:style style:name="T272" style:parent-style-name="Car.predefinitoparagrafo" style:family="text">
      <style:text-properties fo:letter-spacing="0.0041in"/>
    </style:style>
    <style:style style:name="T273" style:parent-style-name="Car.predefinitoparagrafo" style:family="text">
      <style:text-properties fo:letter-spacing="0.0027in"/>
    </style:style>
    <style:style style:name="T274" style:parent-style-name="Car.predefinitoparagrafo" style:family="text">
      <style:text-properties fo:letter-spacing="0.002in"/>
    </style:style>
    <style:style style:name="T275" style:parent-style-name="Car.predefinitoparagrafo" style:family="text">
      <style:text-properties fo:letter-spacing="0.0034in"/>
    </style:style>
    <style:style style:name="T276" style:parent-style-name="Car.predefinitoparagrafo" style:family="text">
      <style:text-properties fo:letter-spacing="0.002in"/>
    </style:style>
    <style:style style:name="T277" style:parent-style-name="Car.predefinitoparagrafo" style:family="text">
      <style:text-properties fo:letter-spacing="0.0048in"/>
    </style:style>
    <style:style style:name="T278" style:parent-style-name="Car.predefinitoparagrafo" style:family="text">
      <style:text-properties fo:letter-spacing="0.0048in"/>
    </style:style>
    <style:style style:name="T279" style:parent-style-name="Car.predefinitoparagrafo" style:family="text">
      <style:text-properties fo:letter-spacing="0.0027in"/>
    </style:style>
    <style:style style:name="T280" style:parent-style-name="Car.predefinitoparagrafo" style:family="text">
      <style:text-properties fo:letter-spacing="0.0027in"/>
    </style:style>
    <style:style style:name="T281" style:parent-style-name="Car.predefinitoparagrafo" style:family="text">
      <style:text-properties fo:letter-spacing="0.0027in"/>
    </style:style>
    <style:style style:name="T282" style:parent-style-name="Car.predefinitoparagrafo" style:family="text">
      <style:text-properties fo:letter-spacing="-0.0368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381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0.0006in"/>
    </style:style>
    <style:style style:name="T298" style:parent-style-name="Car.predefinitoparagrafo" style:family="text">
      <style:text-properties fo:letter-spacing="-0.002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-0.002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-0.0034in"/>
    </style:style>
    <style:style style:name="P304" style:parent-style-name="Paragrafoelenco" style:family="paragraph">
      <style:paragraph-properties fo:margin-top="0.0006in" fo:margin-left="0.1972in" fo:margin-right="0.0756in" fo:text-indent="0in">
        <style:tab-stops/>
      </style:paragraph-properties>
    </style:style>
    <style:style style:name="T305" style:parent-style-name="Car.predefinitoparagrafo" style:family="text">
      <style:text-properties fo:letter-spacing="0.0027in"/>
    </style:style>
    <style:style style:name="T306" style:parent-style-name="Car.predefinitoparagrafo" style:family="text">
      <style:text-properties fo:letter-spacing="0.0027in"/>
    </style:style>
    <style:style style:name="T307" style:parent-style-name="Car.predefinitoparagrafo" style:family="text">
      <style:text-properties fo:letter-spacing="0.0034in"/>
    </style:style>
    <style:style style:name="T308" style:parent-style-name="Car.predefinitoparagrafo" style:family="text">
      <style:text-properties fo:letter-spacing="0.0027in"/>
    </style:style>
    <style:style style:name="T309" style:parent-style-name="Car.predefinitoparagrafo" style:family="text">
      <style:text-properties fo:letter-spacing="0.0041in"/>
    </style:style>
    <style:style style:name="T310" style:parent-style-name="Car.predefinitoparagrafo" style:family="text">
      <style:text-properties fo:letter-spacing="0.0034in"/>
    </style:style>
    <style:style style:name="T311" style:parent-style-name="Car.predefinitoparagrafo" style:family="text">
      <style:text-properties fo:letter-spacing="0.0034in"/>
    </style:style>
    <style:style style:name="T312" style:parent-style-name="Car.predefinitoparagrafo" style:family="text">
      <style:text-properties fo:letter-spacing="0.0034in"/>
    </style:style>
    <style:style style:name="T313" style:parent-style-name="Car.predefinitoparagrafo" style:family="text">
      <style:text-properties fo:letter-spacing="0.0027in"/>
    </style:style>
    <style:style style:name="T314" style:parent-style-name="Car.predefinitoparagrafo" style:family="text">
      <style:text-properties fo:letter-spacing="0.0027in"/>
    </style:style>
    <style:style style:name="T315" style:parent-style-name="Car.predefinitoparagrafo" style:family="text">
      <style:text-properties fo:letter-spacing="0.0034in"/>
    </style:style>
    <style:style style:name="T316" style:parent-style-name="Car.predefinitoparagrafo" style:family="text">
      <style:text-properties fo:letter-spacing="0.0034in"/>
    </style:style>
    <style:style style:name="T317" style:parent-style-name="Car.predefinitoparagrafo" style:family="text">
      <style:text-properties fo:letter-spacing="-0.0361in"/>
    </style:style>
    <style:style style:name="T318" style:parent-style-name="Car.predefinitoparagrafo" style:family="text">
      <style:text-properties fo:letter-spacing="-0.0361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-0.0006in"/>
    </style:style>
    <style:style style:name="T321" style:parent-style-name="Car.predefinitoparagrafo" style:family="text">
      <style:text-properties fo:letter-spacing="-0.0027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06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-0.0013in"/>
    </style:style>
    <style:style style:name="P328" style:parent-style-name="Paragrafoelenco" style:family="paragraph">
      <style:paragraph-properties fo:margin-left="0in" fo:margin-right="0.077in" fo:text-indent="0in">
        <style:tab-stops>
          <style:tab-stop style:type="left" style:position="0.5715in"/>
        </style:tab-stops>
      </style:paragraph-properties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-0.0013in"/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13in"/>
    </style:style>
    <style:style style:name="P336" style:parent-style-name="Paragrafoelenco" style:family="paragraph">
      <style:paragraph-properties fo:margin-top="0.0013in" fo:margin-left="0in" fo:margin-right="0.0805in" fo:text-indent="0in">
        <style:tab-stops>
          <style:tab-stop style:type="left" style:position="0.5715in"/>
        </style:tab-stops>
      </style:paragraph-properties>
    </style:style>
    <style:style style:name="T337" style:parent-style-name="Car.predefinitoparagrafo" style:family="text">
      <style:text-properties fo:letter-spacing="0.0006in"/>
    </style:style>
    <style:style style:name="T338" style:parent-style-name="Car.predefinitoparagrafo" style:family="text">
      <style:text-properties fo:letter-spacing="-0.0013in"/>
    </style:style>
    <style:style style:name="T339" style:parent-style-name="Car.predefinitoparagrafo" style:family="text">
      <style:text-properties fo:letter-spacing="-0.002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06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06in"/>
    </style:style>
    <style:style style:name="T345" style:parent-style-name="Car.predefinitoparagrafo" style:family="text">
      <style:text-properties fo:letter-spacing="-0.0006in"/>
    </style:style>
    <style:style style:name="P346" style:parent-style-name="Titolo1" style:family="paragraph">
      <style:paragraph-properties fo:margin-left="0.0923in" fo:margin-right="0.0979in">
        <style:tab-stops/>
      </style:paragraph-properties>
    </style:style>
    <style:style style:name="P347" style:parent-style-name="Titolo1" style:family="paragraph">
      <style:paragraph-properties fo:text-align="start" fo:margin-left="0in" fo:margin-right="0.0979in">
        <style:tab-stops/>
      </style:paragraph-properties>
    </style:style>
    <style:style style:name="P348" style:parent-style-name="Titolo1" style:family="paragraph">
      <style:paragraph-properties fo:margin-left="0.0923in" fo:margin-right="0.0979in">
        <style:tab-stops/>
      </style:paragraph-properties>
    </style:style>
    <style:style style:name="P349" style:parent-style-name="Titolo1" style:family="paragraph">
      <style:paragraph-properties fo:margin-left="0.0923in" fo:margin-right="0.0979in">
        <style:tab-stops/>
      </style:paragraph-properties>
    </style:style>
    <style:style style:name="T350" style:parent-style-name="Car.predefinitoparagrafo" style:family="text">
      <style:text-properties fo:letter-spacing="-0.0013in"/>
    </style:style>
    <style:style style:name="T351" style:parent-style-name="Car.predefinitoparagrafo" style:family="text">
      <style:text-properties fo:letter-spacing="-0.002in"/>
    </style:style>
    <style:style style:name="T352" style:parent-style-name="Car.predefinitoparagrafo" style:family="text">
      <style:text-properties fo:letter-spacing="-0.0013in"/>
    </style:style>
    <style:style style:name="P353" style:parent-style-name="Textbody" style:family="paragraph">
      <style:paragraph-properties fo:margin-top="0.0069in"/>
      <style:text-properties fo:font-weight="bold" style:font-weight-asian="bold" fo:font-size="10.5pt" style:font-size-asian="10.5pt"/>
    </style:style>
    <style:style style:name="P354" style:parent-style-name="Standard" style:family="paragraph">
      <style:paragraph-properties fo:text-align="center" fo:margin-right="-0.0006in"/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font-weight="bold" style:font-weight-asian="bold" fo:letter-spacing="-0.0006in"/>
    </style:style>
    <style:style style:name="T357" style:parent-style-name="Car.predefinitoparagrafo" style:family="text">
      <style:text-properties fo:font-weight="bold" style:font-weight-asian="bold"/>
    </style:style>
    <style:style style:name="P358" style:parent-style-name="Standard" style:family="paragraph">
      <style:paragraph-properties fo:text-align="center" fo:margin-right="-0.0006in"/>
    </style:style>
    <style:style style:name="T359" style:parent-style-name="Car.predefinitoparagrafo" style:family="text">
      <style:text-properties fo:font-weight="bold" style:font-weight-asian="bold" style:font-weight-complex="bold"/>
    </style:style>
    <style:style style:name="T360" style:parent-style-name="Car.predefinitoparagrafo" style:family="text">
      <style:text-properties fo:font-weight="bold" style:font-weight-asian="bold" style:font-weight-complex="bold" fo:letter-spacing="-0.0006in"/>
    </style:style>
    <style:style style:name="T361" style:parent-style-name="Car.predefinitoparagrafo" style:family="text">
      <style:text-properties fo:font-weight="bold" style:font-weight-asian="bold" style:font-weight-complex="bold"/>
    </style:style>
    <style:style style:name="T362" style:parent-style-name="Car.predefinitoparagrafo" style:family="text">
      <style:text-properties fo:font-weight="bold" style:font-weight-asian="bold" style:font-weight-complex="bold" fo:letter-spacing="-0.002in"/>
    </style:style>
    <style:style style:name="T363" style:parent-style-name="Car.predefinitoparagrafo" style:family="text">
      <style:text-properties fo:font-weight="bold" style:font-weight-asian="bold" style:font-weight-complex="bold"/>
    </style:style>
    <style:style style:name="T364" style:parent-style-name="Car.predefinitoparagrafo" style:family="text">
      <style:text-properties fo:font-weight="bold" style:font-weight-asian="bold" style:font-weight-complex="bold" fo:letter-spacing="-0.0027in"/>
    </style:style>
    <style:style style:name="T365" style:parent-style-name="Car.predefinitoparagrafo" style:family="text">
      <style:text-properties fo:font-weight="bold" style:font-weight-asian="bold" style:font-weight-complex="bold"/>
    </style:style>
    <style:style style:name="T366" style:parent-style-name="Car.predefinitoparagrafo" style:family="text">
      <style:text-properties fo:font-weight="bold" style:font-weight-asian="bold" style:font-weight-complex="bold" fo:letter-spacing="-0.0006in"/>
    </style:style>
    <style:style style:name="P367" style:parent-style-name="Titolo1" style:family="paragraph">
      <style:paragraph-properties fo:text-align="start" fo:margin-top="0.0006in" fo:margin-left="0in" fo:margin-right="2.3125in">
        <style:tab-stops/>
      </style:paragraph-properties>
    </style:style>
    <style:style style:name="P368" style:parent-style-name="Textbody" style:family="paragraph">
      <style:paragraph-properties fo:text-align="justify" fo:margin-left="0.0708in" fo:margin-right="0.0736in">
        <style:tab-stops/>
      </style:paragraph-properties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006in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0.0055in"/>
    </style:style>
    <style:style style:name="T387" style:parent-style-name="Car.predefinitoparagrafo" style:family="text">
      <style:text-properties fo:letter-spacing="0.0076in"/>
    </style:style>
    <style:style style:name="T388" style:parent-style-name="Car.predefinitoparagrafo" style:family="text">
      <style:text-properties fo:letter-spacing="0.0055in"/>
    </style:style>
    <style:style style:name="T389" style:parent-style-name="Car.predefinitoparagrafo" style:family="text">
      <style:text-properties fo:letter-spacing="0.0062in"/>
    </style:style>
    <style:style style:name="T390" style:parent-style-name="Car.predefinitoparagrafo" style:family="text">
      <style:text-properties fo:letter-spacing="0.0076in"/>
    </style:style>
    <style:style style:name="T391" style:parent-style-name="Car.predefinitoparagrafo" style:family="text">
      <style:text-properties fo:letter-spacing="0.0055in"/>
    </style:style>
    <style:style style:name="T392" style:parent-style-name="Car.predefinitoparagrafo" style:family="text">
      <style:text-properties fo:letter-spacing="0.0076in"/>
    </style:style>
    <style:style style:name="T393" style:parent-style-name="Car.predefinitoparagrafo" style:family="text">
      <style:text-properties fo:letter-spacing="0.0041in"/>
    </style:style>
    <style:style style:name="T394" style:parent-style-name="Car.predefinitoparagrafo" style:family="text">
      <style:text-properties fo:letter-spacing="0.0069in"/>
    </style:style>
    <style:style style:name="T395" style:parent-style-name="Car.predefinitoparagrafo" style:family="text">
      <style:text-properties fo:letter-spacing="0.0062in"/>
    </style:style>
    <style:style style:name="T396" style:parent-style-name="Car.predefinitoparagrafo" style:family="text">
      <style:text-properties fo:letter-spacing="0.0055in"/>
    </style:style>
    <style:style style:name="T397" style:parent-style-name="Car.predefinitoparagrafo" style:family="text">
      <style:text-properties fo:letter-spacing="0.0062in"/>
    </style:style>
    <style:style style:name="T398" style:parent-style-name="Car.predefinitoparagrafo" style:family="text">
      <style:text-properties fo:letter-spacing="0.0062in"/>
    </style:style>
    <style:style style:name="T399" style:parent-style-name="Car.predefinitoparagrafo" style:family="text">
      <style:text-properties fo:letter-spacing="-0.0368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2in"/>
    </style:style>
    <style:style style:name="T402" style:parent-style-name="Car.predefinitoparagrafo" style:family="text">
      <style:text-properties fo:letter-spacing="-0.002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-0.0013in"/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06in"/>
    </style:style>
    <style:style style:name="T408" style:parent-style-name="Car.predefinitoparagrafo" style:family="text">
      <style:text-properties fo:letter-spacing="-0.002in"/>
    </style:style>
    <style:style style:name="T409" style:parent-style-name="Car.predefinitoparagrafo" style:family="text">
      <style:text-properties fo:letter-spacing="0.0006in"/>
    </style:style>
    <style:style style:name="P410" style:parent-style-name="Textbody" style:family="paragraph">
      <style:paragraph-properties fo:text-align="justify" fo:margin-left="0.0708in" fo:margin-right="0.0805in">
        <style:tab-stops/>
      </style:paragraph-properties>
    </style:style>
    <style:style style:name="T411" style:parent-style-name="Car.predefinitoparagrafo" style:family="text">
      <style:text-properties fo:letter-spacing="-0.0361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-0.002in"/>
    </style:style>
    <style:style style:name="P417" style:parent-style-name="Normale" style:family="paragraph">
      <style:paragraph-properties fo:line-height="0.1868in" fo:margin-left="0.25in">
        <style:tab-stops>
          <style:tab-stop style:type="left" style:position="0.8833in"/>
          <style:tab-stop style:type="left" style:position="0.884in"/>
        </style:tab-stops>
      </style:paragraph-properties>
    </style:style>
    <style:style style:name="T418" style:parent-style-name="Car.predefinitoparagrafo" style:family="text">
      <style:text-properties fo:letter-spacing="-0.0027in"/>
    </style:style>
    <style:style style:name="T419" style:parent-style-name="Car.predefinitoparagrafo" style:family="text">
      <style:text-properties fo:letter-spacing="-0.0013in"/>
    </style:style>
    <style:style style:name="T420" style:parent-style-name="Car.predefinitoparagrafo" style:family="text">
      <style:text-properties fo:letter-spacing="-0.002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fo:letter-spacing="-0.0013in"/>
    </style:style>
    <style:style style:name="T425" style:parent-style-name="Car.predefinitoparagrafo" style:family="text">
      <style:text-properties fo:letter-spacing="-0.002in"/>
    </style:style>
    <style:style style:name="T426" style:parent-style-name="Car.predefinitoparagrafo" style:family="text">
      <style:text-properties fo:letter-spacing="-0.0006in"/>
    </style:style>
    <style:style style:name="T427" style:parent-style-name="Car.predefinitoparagrafo" style:family="text">
      <style:text-properties fo:letter-spacing="-0.0006in"/>
    </style:style>
    <style:style style:name="P428" style:parent-style-name="Normale" style:family="paragraph">
      <style:paragraph-properties fo:margin-top="0.0006in" fo:margin-left="0.25in" fo:margin-right="0.1444in">
        <style:tab-stops>
          <style:tab-stop style:type="left" style:position="0.8833in"/>
          <style:tab-stop style:type="left" style:position="0.884in"/>
        </style:tab-stops>
      </style:paragraph-properties>
    </style:style>
    <style:style style:name="T429" style:parent-style-name="Car.predefinitoparagrafo" style:family="text">
      <style:text-properties fo:letter-spacing="0.0284in"/>
    </style:style>
    <style:style style:name="T430" style:parent-style-name="Car.predefinitoparagrafo" style:family="text">
      <style:text-properties fo:letter-spacing="0.0284in"/>
    </style:style>
    <style:style style:name="T431" style:parent-style-name="Car.predefinitoparagrafo" style:family="text">
      <style:text-properties fo:letter-spacing="0.027in"/>
    </style:style>
    <style:style style:name="T432" style:parent-style-name="Car.predefinitoparagrafo" style:family="text">
      <style:text-properties fo:letter-spacing="0.027in"/>
    </style:style>
    <style:style style:name="T433" style:parent-style-name="Car.predefinitoparagrafo" style:family="text">
      <style:text-properties fo:letter-spacing="0.027in"/>
    </style:style>
    <style:style style:name="T434" style:parent-style-name="Car.predefinitoparagrafo" style:family="text">
      <style:text-properties fo:letter-spacing="0.0277in"/>
    </style:style>
    <style:style style:name="T435" style:parent-style-name="Car.predefinitoparagrafo" style:family="text">
      <style:text-properties fo:letter-spacing="0.027in"/>
    </style:style>
    <style:style style:name="T436" style:parent-style-name="Car.predefinitoparagrafo" style:family="text">
      <style:text-properties fo:letter-spacing="0.0284in"/>
    </style:style>
    <style:style style:name="T437" style:parent-style-name="Car.predefinitoparagrafo" style:family="text">
      <style:text-properties fo:letter-spacing="0.025in"/>
    </style:style>
    <style:style style:name="T438" style:parent-style-name="Car.predefinitoparagrafo" style:family="text">
      <style:text-properties fo:letter-spacing="0.0277in"/>
    </style:style>
    <style:style style:name="T439" style:parent-style-name="Car.predefinitoparagrafo" style:family="text">
      <style:text-properties fo:letter-spacing="0.0263in"/>
    </style:style>
    <style:style style:name="T440" style:parent-style-name="Car.predefinitoparagrafo" style:family="text">
      <style:text-properties fo:letter-spacing="0.0284in"/>
    </style:style>
    <style:style style:name="T441" style:parent-style-name="Car.predefinitoparagrafo" style:family="text">
      <style:text-properties fo:letter-spacing="-0.0361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-0.0006in"/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-0.002in"/>
    </style:style>
    <style:style style:name="T446" style:parent-style-name="Car.predefinitoparagrafo" style:family="text">
      <style:text-properties fo:letter-spacing="-0.0006in"/>
    </style:style>
    <style:style style:name="P447" style:parent-style-name="Normale" style:family="paragraph">
      <style:paragraph-properties fo:margin-top="0.0006in" fo:margin-left="0.25in" fo:margin-right="0.0756in">
        <style:tab-stops>
          <style:tab-stop style:type="left" style:position="0.8833in"/>
          <style:tab-stop style:type="left" style:position="0.884in"/>
        </style:tab-stops>
      </style:paragraph-properties>
    </style:style>
    <style:style style:name="T448" style:parent-style-name="Car.predefinitoparagrafo" style:family="text">
      <style:text-properties fo:letter-spacing="0.0215in"/>
    </style:style>
    <style:style style:name="T449" style:parent-style-name="Car.predefinitoparagrafo" style:family="text">
      <style:text-properties fo:letter-spacing="0.0222in"/>
    </style:style>
    <style:style style:name="T450" style:parent-style-name="Car.predefinitoparagrafo" style:family="text">
      <style:text-properties fo:letter-spacing="0.0215in"/>
    </style:style>
    <style:style style:name="T451" style:parent-style-name="Car.predefinitoparagrafo" style:family="text">
      <style:text-properties fo:letter-spacing="0.0201in"/>
    </style:style>
    <style:style style:name="T452" style:parent-style-name="Car.predefinitoparagrafo" style:family="text">
      <style:text-properties fo:letter-spacing="0.0222in"/>
    </style:style>
    <style:style style:name="T453" style:parent-style-name="Car.predefinitoparagrafo" style:family="text">
      <style:text-properties fo:letter-spacing="0.0222in"/>
    </style:style>
    <style:style style:name="T454" style:parent-style-name="Car.predefinitoparagrafo" style:family="text">
      <style:text-properties fo:letter-spacing="0.0215in"/>
    </style:style>
    <style:style style:name="T455" style:parent-style-name="Car.predefinitoparagrafo" style:family="text">
      <style:text-properties fo:letter-spacing="0.0201in"/>
    </style:style>
    <style:style style:name="T456" style:parent-style-name="Car.predefinitoparagrafo" style:family="text">
      <style:text-properties fo:letter-spacing="0.0215in"/>
    </style:style>
    <style:style style:name="T457" style:parent-style-name="Car.predefinitoparagrafo" style:family="text">
      <style:text-properties fo:letter-spacing="0.0201in"/>
    </style:style>
    <style:style style:name="T458" style:parent-style-name="Car.predefinitoparagrafo" style:family="text">
      <style:text-properties fo:letter-spacing="0.0208in"/>
    </style:style>
    <style:style style:name="T459" style:parent-style-name="Car.predefinitoparagrafo" style:family="text">
      <style:text-properties fo:letter-spacing="0.0222in"/>
    </style:style>
    <style:style style:name="T460" style:parent-style-name="Car.predefinitoparagrafo" style:family="text">
      <style:text-properties fo:letter-spacing="0.0222in"/>
    </style:style>
    <style:style style:name="T461" style:parent-style-name="Car.predefinitoparagrafo" style:family="text">
      <style:text-properties fo:letter-spacing="0.0201in"/>
    </style:style>
    <style:style style:name="T462" style:parent-style-name="Car.predefinitoparagrafo" style:family="text">
      <style:text-properties fo:letter-spacing="0.0208in"/>
    </style:style>
    <style:style style:name="T463" style:parent-style-name="Car.predefinitoparagrafo" style:family="text">
      <style:text-properties fo:letter-spacing="0.0006in"/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0.0013in"/>
    </style:style>
    <style:style style:name="T466" style:parent-style-name="Car.predefinitoparagrafo" style:family="text">
      <style:text-properties fo:letter-spacing="0.0006in"/>
    </style:style>
    <style:style style:name="T467" style:parent-style-name="Car.predefinitoparagrafo" style:family="text">
      <style:text-properties fo:letter-spacing="-0.0013in"/>
    </style:style>
    <style:style style:name="T468" style:parent-style-name="Car.predefinitoparagrafo" style:family="text">
      <style:text-properties fo:letter-spacing="0.0006in"/>
    </style:style>
    <style:style style:name="T469" style:parent-style-name="Car.predefinitoparagrafo" style:family="text">
      <style:text-properties fo:letter-spacing="-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0.0013in"/>
    </style:style>
    <style:style style:name="T472" style:parent-style-name="Car.predefinitoparagrafo" style:family="text">
      <style:text-properties fo:letter-spacing="0.0013in"/>
    </style:style>
    <style:style style:name="T473" style:parent-style-name="Car.predefinitoparagrafo" style:family="text">
      <style:text-properties fo:letter-spacing="-0.0006in"/>
    </style:style>
    <style:style style:name="T474" style:parent-style-name="Car.predefinitoparagrafo" style:family="text">
      <style:text-properties fo:letter-spacing="-0.0361in"/>
    </style:style>
    <style:style style:name="T475" style:parent-style-name="Car.predefinitoparagrafo" style:family="text">
      <style:text-properties fo:letter-spacing="-0.002in"/>
    </style:style>
    <style:style style:name="P476" style:parent-style-name="Normale" style:family="paragraph">
      <style:paragraph-properties fo:margin-left="0.25in" fo:margin-right="0.1277in">
        <style:tab-stops>
          <style:tab-stop style:type="left" style:position="0.8833in"/>
          <style:tab-stop style:type="left" style:position="0.884in"/>
        </style:tab-stops>
      </style:paragraph-properties>
    </style:style>
    <style:style style:name="T477" style:parent-style-name="Car.predefinitoparagrafo" style:family="text">
      <style:text-properties fo:letter-spacing="0.002in"/>
    </style:style>
    <style:style style:name="T478" style:parent-style-name="Car.predefinitoparagrafo" style:family="text">
      <style:text-properties fo:letter-spacing="0.0027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0.0013in"/>
    </style:style>
    <style:style style:name="T481" style:parent-style-name="Car.predefinitoparagrafo" style:family="text">
      <style:text-properties fo:letter-spacing="0.0027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13in"/>
    </style:style>
    <style:style style:name="T484" style:parent-style-name="Car.predefinitoparagrafo" style:family="text">
      <style:text-properties fo:letter-spacing="0.0013in"/>
    </style:style>
    <style:style style:name="T485" style:parent-style-name="Car.predefinitoparagrafo" style:family="text">
      <style:text-properties fo:letter-spacing="0.0027in"/>
    </style:style>
    <style:style style:name="T486" style:parent-style-name="Car.predefinitoparagrafo" style:family="text">
      <style:text-properties fo:letter-spacing="0.0027in"/>
    </style:style>
    <style:style style:name="T487" style:parent-style-name="Car.predefinitoparagrafo" style:family="text">
      <style:text-properties fo:letter-spacing="0.002in"/>
    </style:style>
    <style:style style:name="T488" style:parent-style-name="Car.predefinitoparagrafo" style:family="text">
      <style:text-properties fo:letter-spacing="0.0013in"/>
    </style:style>
    <style:style style:name="T489" style:parent-style-name="Car.predefinitoparagrafo" style:family="text">
      <style:text-properties fo:letter-spacing="0.0006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0.002in"/>
    </style:style>
    <style:style style:name="T492" style:parent-style-name="Car.predefinitoparagrafo" style:family="text">
      <style:text-properties fo:letter-spacing="-0.0361in"/>
    </style:style>
    <style:style style:name="P493" style:parent-style-name="Paragrafoelenco" style:family="paragraph">
      <style:paragraph-properties fo:text-align="start" fo:margin-left="0in" fo:margin-right="0.1277in" fo:text-indent="0in">
        <style:tab-stops>
          <style:tab-stop style:type="left" style:position="0.5625in"/>
          <style:tab-stop style:type="left" style:position="0.5631in"/>
        </style:tab-stops>
      </style:paragraph-properties>
    </style:style>
    <style:style style:name="P494" style:parent-style-name="Paragrafoelenco" style:family="paragraph">
      <style:paragraph-properties fo:text-align="center" fo:margin-left="0in" fo:margin-right="0.1277in" fo:text-indent="0in">
        <style:tab-stops>
          <style:tab-stop style:type="left" style:position="0.5625in"/>
          <style:tab-stop style:type="left" style:position="0.5631in"/>
        </style:tab-stops>
      </style:paragraph-properties>
    </style:style>
    <style:style style:name="T495" style:parent-style-name="Car.predefinitoparagrafo" style:family="text">
      <style:text-properties fo:font-weight="bold" style:font-weight-asian="bold" style:font-weight-complex="bold"/>
    </style:style>
    <style:style style:name="T496" style:parent-style-name="Car.predefinitoparagrafo" style:family="text">
      <style:text-properties fo:font-weight="bold" style:font-weight-asian="bold" style:font-weight-complex="bold" fo:letter-spacing="-0.0006in"/>
    </style:style>
    <style:style style:name="T497" style:parent-style-name="Car.predefinitoparagrafo" style:family="text"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center" fo:line-height="0.175in" fo:margin-right="-0.0006in"/>
    </style:style>
    <style:style style:name="T499" style:parent-style-name="Car.predefinitoparagrafo" style:family="text">
      <style:text-properties fo:font-weight="bold" style:font-weight-asian="bold"/>
    </style:style>
    <style:style style:name="T500" style:parent-style-name="Car.predefinitoparagrafo" style:family="text">
      <style:text-properties fo:font-weight="bold" style:font-weight-asian="bold" fo:letter-spacing="-0.0013in"/>
    </style:style>
    <style:style style:name="T501" style:parent-style-name="Car.predefinitoparagrafo" style:family="text">
      <style:text-properties fo:font-weight="bold" style:font-weight-asian="bold"/>
    </style:style>
    <style:style style:name="T502" style:parent-style-name="Car.predefinitoparagrafo" style:family="text">
      <style:text-properties fo:font-weight="bold" style:font-weight-asian="bold" fo:letter-spacing="-0.0013in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 fo:letter-spacing="-0.0034in"/>
    </style:style>
    <style:style style:name="T505" style:parent-style-name="Car.predefinitoparagrafo" style:family="text">
      <style:text-properties fo:font-weight="bold" style:font-weight-asian="bold"/>
    </style:style>
    <style:style style:name="P506" style:parent-style-name="Textbody" style:family="paragraph">
      <style:text-properties fo:font-weight="bold" style:font-weight-asian="bold"/>
    </style:style>
    <style:style style:name="P507" style:parent-style-name="Textbody" style:family="paragraph">
      <style:paragraph-properties fo:text-align="justify" fo:margin-left="0.0708in" fo:margin-right="0.0812in">
        <style:tab-stops/>
      </style:paragraph-properties>
    </style:style>
    <style:style style:name="T508" style:parent-style-name="Car.predefinitoparagrafo" style:family="text">
      <style:text-properties fo:letter-spacing="-0.0361in"/>
    </style:style>
    <style:style style:name="T509" style:parent-style-name="Car.predefinitoparagrafo" style:family="text">
      <style:text-properties fo:letter-spacing="-0.002in"/>
    </style:style>
    <style:style style:name="T510" style:parent-style-name="Car.predefinitoparagrafo" style:family="text">
      <style:text-properties fo:letter-spacing="-0.0013in"/>
    </style:style>
    <style:style style:name="T511" style:parent-style-name="Car.predefinitoparagrafo" style:family="text">
      <style:text-properties fo:letter-spacing="-0.0006in"/>
    </style:style>
    <style:style style:name="P512" style:parent-style-name="Textbody" style:family="paragraph">
      <style:paragraph-properties fo:text-align="justify" fo:margin-top="0.0006in" fo:line-height="0.175in" fo:margin-left="0.0708in">
        <style:tab-stops/>
      </style:paragraph-properties>
    </style:style>
    <style:style style:name="T513" style:parent-style-name="Car.predefinitoparagrafo" style:family="text">
      <style:text-properties fo:letter-spacing="-0.002in"/>
    </style:style>
    <style:style style:name="T514" style:parent-style-name="Car.predefinitoparagrafo" style:family="text">
      <style:text-properties fo:letter-spacing="-0.0013in"/>
    </style:style>
    <style:style style:name="T515" style:parent-style-name="Car.predefinitoparagrafo" style:family="text">
      <style:text-properties fo:letter-spacing="-0.0006in"/>
    </style:style>
    <style:style style:name="P516" style:parent-style-name="Paragrafoelenco" style:family="paragraph">
      <style:paragraph-properties fo:margin-left="0.0986in" fo:margin-right="0.0784in" fo:text-indent="-0.25in">
        <style:tab-stops>
          <style:tab-stop style:type="left" style:position="0.4729in"/>
        </style:tab-stops>
      </style:paragraph-properties>
    </style:style>
    <style:style style:name="T517" style:parent-style-name="Car.predefinitoparagrafo" style:family="text">
      <style:text-properties fo:letter-spacing="0.0006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2in"/>
    </style:style>
    <style:style style:name="T520" style:parent-style-name="Car.predefinitoparagrafo" style:family="text">
      <style:text-properties fo:letter-spacing="0.0006in"/>
    </style:style>
    <style:style style:name="T521" style:parent-style-name="Car.predefinitoparagrafo" style:family="text">
      <style:text-properties fo:letter-spacing="-0.0013in"/>
    </style:style>
    <style:style style:name="P522" style:parent-style-name="Paragrafoelenco" style:family="paragraph">
      <style:paragraph-properties fo:margin-left="0.0986in" fo:text-indent="0in">
        <style:tab-stops>
          <style:tab-stop style:type="left" style:position="1.0437in"/>
        </style:tab-stops>
      </style:paragraph-properties>
    </style:style>
    <style:style style:name="T523" style:parent-style-name="Car.predefinitoparagrafo" style:family="text">
      <style:text-properties fo:letter-spacing="-0.002in"/>
    </style:style>
    <style:style style:name="T524" style:parent-style-name="Car.predefinitoparagrafo" style:family="text">
      <style:text-properties fo:letter-spacing="-0.002in"/>
    </style:style>
    <style:style style:name="T525" style:parent-style-name="Car.predefinitoparagrafo" style:family="text">
      <style:text-properties fo:letter-spacing="-0.0013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27in"/>
    </style:style>
    <style:style style:name="T528" style:parent-style-name="Car.predefinitoparagrafo" style:family="text">
      <style:text-properties fo:letter-spacing="-0.0013in"/>
    </style:style>
    <style:style style:name="T529" style:parent-style-name="Car.predefinitoparagrafo" style:family="text">
      <style:text-properties fo:letter-spacing="-0.002in"/>
    </style:style>
    <style:style style:name="T530" style:parent-style-name="Car.predefinitoparagrafo" style:family="text">
      <style:text-properties fo:letter-spacing="-0.0013in"/>
    </style:style>
    <style:style style:name="T531" style:parent-style-name="Car.predefinitoparagrafo" style:family="text">
      <style:text-properties fo:letter-spacing="-0.0013in"/>
    </style:style>
    <style:style style:name="T532" style:parent-style-name="Car.predefinitoparagrafo" style:family="text">
      <style:text-properties fo:letter-spacing="-0.0006in"/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-0.0013in"/>
    </style:style>
    <style:style style:name="T535" style:parent-style-name="Car.predefinitoparagrafo" style:family="text">
      <style:text-properties fo:letter-spacing="-0.002in"/>
    </style:style>
    <style:style style:name="P536" style:parent-style-name="Paragrafoelenco" style:family="paragraph">
      <style:paragraph-properties fo:margin-top="0.0006in" fo:margin-left="0.0986in" fo:margin-right="0.0812in" fo:text-indent="-0.25in">
        <style:tab-stops>
          <style:tab-stop style:type="left" style:position="0.4729in"/>
        </style:tab-stops>
      </style:paragraph-properties>
    </style:style>
    <style:style style:name="T537" style:parent-style-name="Car.predefinitoparagrafo" style:family="text">
      <style:text-properties fo:letter-spacing="0.0006in"/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fo:letter-spacing="-0.002in"/>
    </style:style>
    <style:style style:name="T540" style:parent-style-name="Car.predefinitoparagrafo" style:family="text">
      <style:text-properties fo:letter-spacing="-0.0027in"/>
    </style:style>
    <style:style style:name="T541" style:parent-style-name="Car.predefinitoparagrafo" style:family="text">
      <style:text-properties fo:letter-spacing="-0.002in"/>
    </style:style>
    <style:style style:name="P542" style:parent-style-name="Paragrafoelenco" style:family="paragraph">
      <style:paragraph-properties fo:margin-left="0.0986in" fo:margin-right="0.0812in" fo:text-indent="-0.25in">
        <style:tab-stops>
          <style:tab-stop style:type="left" style:position="0.4729in"/>
        </style:tab-stops>
      </style:paragraph-properties>
    </style:style>
    <style:style style:name="T543" style:parent-style-name="Car.predefinitoparagrafo" style:family="text">
      <style:text-properties fo:letter-spacing="0.0006in"/>
    </style:style>
    <style:style style:name="P544" style:parent-style-name="Paragrafoelenco" style:family="paragraph">
      <style:paragraph-properties fo:margin-left="0.0986in" fo:margin-right="0.0819in" fo:text-indent="-0.25in">
        <style:tab-stops>
          <style:tab-stop style:type="left" style:position="0.4729in"/>
        </style:tab-stops>
      </style:paragraph-properties>
    </style:style>
    <style:style style:name="T545" style:parent-style-name="Car.predefinitoparagrafo" style:family="text">
      <style:text-properties fo:letter-spacing="0.0006in"/>
    </style:style>
    <style:style style:name="T546" style:parent-style-name="Car.predefinitoparagrafo" style:family="text">
      <style:text-properties fo:letter-spacing="0.0006in"/>
    </style:style>
    <style:style style:name="T547" style:parent-style-name="Car.predefinitoparagrafo" style:family="text">
      <style:text-properties fo:letter-spacing="0.0006in"/>
    </style:style>
    <style:style style:name="T548" style:parent-style-name="Car.predefinitoparagrafo" style:family="text">
      <style:text-properties fo:letter-spacing="0.0006in"/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0.0006in"/>
    </style:style>
    <style:style style:name="T551" style:parent-style-name="Car.predefinitoparagrafo" style:family="text">
      <style:text-properties fo:letter-spacing="0.0006in"/>
    </style:style>
    <style:style style:name="T552" style:parent-style-name="Car.predefinitoparagrafo" style:family="text">
      <style:text-properties fo:letter-spacing="0.0006in"/>
    </style:style>
    <style:style style:name="T553" style:parent-style-name="Car.predefinitoparagrafo" style:family="text">
      <style:text-properties fo:letter-spacing="0.0006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0.0006in"/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0.0006in"/>
    </style:style>
    <style:style style:name="T558" style:parent-style-name="Car.predefinitoparagrafo" style:family="text">
      <style:text-properties fo:letter-spacing="0.0006in"/>
    </style:style>
    <style:style style:name="T559" style:parent-style-name="Car.predefinitoparagrafo" style:family="text">
      <style:text-properties fo:letter-spacing="0.0006in"/>
    </style:style>
    <style:style style:name="P560" style:parent-style-name="Paragrafoelenco" style:family="paragraph">
      <style:paragraph-properties fo:margin-left="0.0986in" fo:margin-right="0.075in" fo:text-indent="-0.25in">
        <style:tab-stops>
          <style:tab-stop style:type="left" style:position="0.4729in"/>
        </style:tab-stops>
      </style:paragraph-properties>
    </style:style>
    <style:style style:name="T561" style:parent-style-name="Car.predefinitoparagrafo" style:family="text">
      <style:text-properties fo:letter-spacing="0.0006in"/>
    </style:style>
    <style:style style:name="T562" style:parent-style-name="Car.predefinitoparagrafo" style:family="text">
      <style:text-properties fo:letter-spacing="0.0006in"/>
    </style:style>
    <style:style style:name="T563" style:parent-style-name="Car.predefinitoparagrafo" style:family="text">
      <style:text-properties fo:letter-spacing="0.0006in"/>
    </style:style>
    <style:style style:name="T564" style:parent-style-name="Car.predefinitoparagrafo" style:family="text">
      <style:text-properties fo:letter-spacing="0.0006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0.0006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27in"/>
    </style:style>
    <style:style style:name="P577" style:parent-style-name="Paragrafoelenco" style:family="paragraph">
      <style:paragraph-properties fo:margin-left="0.0986in" fo:margin-right="0.0819in" fo:text-indent="-0.25in">
        <style:tab-stops>
          <style:tab-stop style:type="left" style:position="0.4729in"/>
        </style:tab-stops>
      </style:paragraph-properties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-0.002in"/>
    </style:style>
    <style:style style:name="T580" style:parent-style-name="Car.predefinitoparagrafo" style:family="text">
      <style:text-properties fo:letter-spacing="-0.0013in"/>
    </style:style>
    <style:style style:name="T581" style:parent-style-name="Car.predefinitoparagrafo" style:family="text">
      <style:text-properties fo:letter-spacing="-0.0013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06in"/>
    </style:style>
    <style:style style:name="P584" style:parent-style-name="Paragrafoelenco" style:family="paragraph">
      <style:paragraph-properties fo:margin-left="0.0986in" fo:margin-right="0.0756in" fo:text-indent="-0.25in">
        <style:tab-stops>
          <style:tab-stop style:type="left" style:position="0.4729in"/>
        </style:tab-stops>
      </style:paragraph-properties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006in"/>
    </style:style>
    <style:style style:name="T588" style:parent-style-name="Car.predefinitoparagrafo" style:family="text">
      <style:text-properties fo:letter-spacing="0.0006in"/>
    </style:style>
    <style:style style:name="T589" style:parent-style-name="Car.predefinitoparagrafo" style:family="text">
      <style:text-properties fo:letter-spacing="0.0006in"/>
    </style:style>
    <style:style style:name="T590" style:parent-style-name="Car.predefinitoparagrafo" style:family="text">
      <style:text-properties fo:letter-spacing="0.0006in"/>
    </style:style>
    <style:style style:name="T591" style:parent-style-name="Car.predefinitoparagrafo" style:family="text">
      <style:text-properties fo:letter-spacing="0.0006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0.0006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0.0006in"/>
    </style:style>
    <style:style style:name="T596" style:parent-style-name="Car.predefinitoparagrafo" style:family="text">
      <style:text-properties fo:letter-spacing="0.0006in"/>
    </style:style>
    <style:style style:name="T597" style:parent-style-name="Car.predefinitoparagrafo" style:family="text">
      <style:text-properties fo:letter-spacing="0.0006in"/>
    </style:style>
    <style:style style:name="T598" style:parent-style-name="Car.predefinitoparagrafo" style:family="text">
      <style:text-properties fo:letter-spacing="0.0006in"/>
    </style:style>
    <style:style style:name="T599" style:parent-style-name="Car.predefinitoparagrafo" style:family="text">
      <style:text-properties fo:letter-spacing="0.0055in"/>
    </style:style>
    <style:style style:name="T600" style:parent-style-name="Car.predefinitoparagrafo" style:family="text">
      <style:text-properties fo:letter-spacing="0.0062in"/>
    </style:style>
    <style:style style:name="T601" style:parent-style-name="Car.predefinitoparagrafo" style:family="text">
      <style:text-properties fo:letter-spacing="0.0055in"/>
    </style:style>
    <style:style style:name="T602" style:parent-style-name="Car.predefinitoparagrafo" style:family="text">
      <style:text-properties fo:letter-spacing="0.0062in"/>
    </style:style>
    <style:style style:name="T603" style:parent-style-name="Car.predefinitoparagrafo" style:family="text">
      <style:text-properties fo:letter-spacing="0.0055in"/>
    </style:style>
    <style:style style:name="T604" style:parent-style-name="Car.predefinitoparagrafo" style:family="text">
      <style:text-properties fo:letter-spacing="0.0062in"/>
    </style:style>
    <style:style style:name="T605" style:parent-style-name="Car.predefinitoparagrafo" style:family="text">
      <style:text-properties fo:letter-spacing="0.0055in"/>
    </style:style>
    <style:style style:name="T606" style:parent-style-name="Car.predefinitoparagrafo" style:family="text">
      <style:text-properties fo:letter-spacing="0.0055in"/>
    </style:style>
    <style:style style:name="T607" style:parent-style-name="Car.predefinitoparagrafo" style:family="text">
      <style:text-properties fo:letter-spacing="0.0041in"/>
    </style:style>
    <style:style style:name="T608" style:parent-style-name="Car.predefinitoparagrafo" style:family="text">
      <style:text-properties fo:letter-spacing="0.0055in"/>
    </style:style>
    <style:style style:name="T609" style:parent-style-name="Car.predefinitoparagrafo" style:family="text">
      <style:text-properties fo:letter-spacing="0.0062in"/>
    </style:style>
    <style:style style:name="T610" style:parent-style-name="Car.predefinitoparagrafo" style:family="text">
      <style:text-properties fo:letter-spacing="0.0062in"/>
    </style:style>
    <style:style style:name="T611" style:parent-style-name="Car.predefinitoparagrafo" style:family="text">
      <style:text-properties fo:letter-spacing="0.0055in"/>
    </style:style>
    <style:style style:name="T612" style:parent-style-name="Car.predefinitoparagrafo" style:family="text">
      <style:text-properties fo:letter-spacing="0.0055in"/>
    </style:style>
    <style:style style:name="T613" style:parent-style-name="Car.predefinitoparagrafo" style:family="text">
      <style:text-properties fo:letter-spacing="0.0062in"/>
    </style:style>
    <style:style style:name="T614" style:parent-style-name="Car.predefinitoparagrafo" style:family="text">
      <style:text-properties fo:letter-spacing="0.0055in"/>
    </style:style>
    <style:style style:name="T615" style:parent-style-name="Car.predefinitoparagrafo" style:family="text">
      <style:text-properties fo:letter-spacing="0.0062in"/>
    </style:style>
    <style:style style:name="T616" style:parent-style-name="Car.predefinitoparagrafo" style:family="text">
      <style:text-properties fo:letter-spacing="-0.0368in"/>
    </style:style>
    <style:style style:name="T617" style:parent-style-name="Car.predefinitoparagrafo" style:family="text">
      <style:text-properties fo:letter-spacing="-0.0006in"/>
    </style:style>
    <style:style style:name="P618" style:parent-style-name="Paragrafoelenco" style:family="paragraph">
      <style:paragraph-properties fo:margin-left="0in" fo:margin-right="0.0756in" fo:text-indent="0in">
        <style:tab-stops>
          <style:tab-stop style:type="left" style:position="0.5715in"/>
        </style:tab-stops>
      </style:paragraph-properties>
    </style:style>
    <style:style style:name="P619" style:parent-style-name="Textbody" style:family="paragraph">
      <style:paragraph-properties fo:margin-top="0.0076in"/>
      <style:text-properties fo:font-size="9.5pt" style:font-size-asian="9.5pt"/>
    </style:style>
    <style:style style:name="P620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621" style:parent-style-name="Car.predefinitoparagrafo" style:family="text">
      <style:text-properties fo:letter-spacing="-0.0006in"/>
    </style:style>
    <style:style style:name="P622" style:parent-style-name="Standard" style:family="paragraph">
      <style:paragraph-properties fo:text-align="center" fo:line-height="0.175in" fo:margin-right="-0.0006in"/>
    </style:style>
    <style:style style:name="T623" style:parent-style-name="Car.predefinitoparagrafo" style:family="text">
      <style:text-properties fo:font-weight="bold" style:font-weight-asian="bold"/>
    </style:style>
    <style:style style:name="T624" style:parent-style-name="Car.predefinitoparagrafo" style:family="text">
      <style:text-properties fo:font-weight="bold" style:font-weight-asian="bold" fo:letter-spacing="-0.0006in"/>
    </style:style>
    <style:style style:name="T625" style:parent-style-name="Car.predefinitoparagrafo" style:family="text">
      <style:text-properties fo:font-weight="bold" style:font-weight-asian="bold"/>
    </style:style>
    <style:style style:name="T626" style:parent-style-name="Car.predefinitoparagrafo" style:family="text">
      <style:text-properties fo:font-weight="bold" style:font-weight-asian="bold" fo:letter-spacing="-0.0006in"/>
    </style:style>
    <style:style style:name="T627" style:parent-style-name="Car.predefinitoparagrafo" style:family="text">
      <style:text-properties fo:font-weight="bold" style:font-weight-asian="bold"/>
    </style:style>
    <style:style style:name="T628" style:parent-style-name="Car.predefinitoparagrafo" style:family="text">
      <style:text-properties fo:font-weight="bold" style:font-weight-asian="bold" fo:letter-spacing="-0.0006in"/>
    </style:style>
    <style:style style:name="T629" style:parent-style-name="Car.predefinitoparagrafo" style:family="text">
      <style:text-properties fo:font-weight="bold" style:font-weight-asian="bold"/>
    </style:style>
    <style:style style:name="P630" style:parent-style-name="Textbody" style:family="paragraph">
      <style:text-properties fo:font-weight="bold" style:font-weight-asian="bold"/>
    </style:style>
    <style:style style:name="P631" style:parent-style-name="Textbody" style:family="paragraph">
      <style:paragraph-properties fo:text-align="justify" fo:margin-left="0.0708in" fo:margin-right="0.0791in">
        <style:tab-stops/>
      </style:paragraph-properties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-0.0006in"/>
    </style:style>
    <style:style style:name="T634" style:parent-style-name="Car.predefinitoparagrafo" style:family="text">
      <style:text-properties fo:letter-spacing="0.0006in"/>
    </style:style>
    <style:style style:name="T635" style:parent-style-name="Car.predefinitoparagrafo" style:family="text">
      <style:text-properties fo:letter-spacing="0.002in"/>
    </style:style>
    <style:style style:name="T636" style:parent-style-name="Car.predefinitoparagrafo" style:family="text">
      <style:text-properties fo:letter-spacing="0.0006in"/>
    </style:style>
    <style:style style:name="T637" style:parent-style-name="Car.predefinitoparagrafo" style:family="text">
      <style:text-properties fo:letter-spacing="0.0006in"/>
    </style:style>
    <style:style style:name="P638" style:parent-style-name="Textbody" style:family="paragraph">
      <style:paragraph-properties fo:text-align="justify" fo:margin-top="0.0006in" fo:margin-left="0.0708in">
        <style:tab-stops/>
      </style:paragraph-properties>
    </style:style>
    <style:style style:name="T639" style:parent-style-name="Car.predefinitoparagrafo" style:family="text">
      <style:text-properties fo:letter-spacing="-0.0013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-0.0027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13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27in"/>
    </style:style>
    <style:style style:name="P647" style:parent-style-name="Paragrafoelenco" style:family="paragraph">
      <style:paragraph-properties fo:margin-top="0.0006in" fo:margin-left="0.2958in" fo:margin-right="0.1256in" fo:text-indent="-0.1923in">
        <style:tab-stops>
          <style:tab-stop style:type="left" style:position="0.8194in"/>
        </style:tab-stops>
      </style:paragraph-properties>
    </style:style>
    <style:style style:name="T648" style:parent-style-name="Car.predefinitoparagrafo" style:family="text">
      <style:text-properties fo:letter-spacing="0.0104in"/>
    </style:style>
    <style:style style:name="T649" style:parent-style-name="Car.predefinitoparagrafo" style:family="text">
      <style:text-properties fo:letter-spacing="0.0104in"/>
    </style:style>
    <style:style style:name="T650" style:parent-style-name="Car.predefinitoparagrafo" style:family="text">
      <style:text-properties fo:letter-spacing="0.009in"/>
    </style:style>
    <style:style style:name="T651" style:parent-style-name="Car.predefinitoparagrafo" style:family="text">
      <style:text-properties fo:letter-spacing="0.0104in"/>
    </style:style>
    <style:style style:name="T652" style:parent-style-name="Car.predefinitoparagrafo" style:family="text">
      <style:text-properties fo:letter-spacing="0.009in"/>
    </style:style>
    <style:style style:name="T653" style:parent-style-name="Car.predefinitoparagrafo" style:family="text">
      <style:text-properties fo:letter-spacing="0.0111in"/>
    </style:style>
    <style:style style:name="T654" style:parent-style-name="Car.predefinitoparagrafo" style:family="text">
      <style:text-properties fo:letter-spacing="0.0118in"/>
    </style:style>
    <style:style style:name="T655" style:parent-style-name="Car.predefinitoparagrafo" style:family="text">
      <style:text-properties fo:letter-spacing="0.0104in"/>
    </style:style>
    <style:style style:name="T656" style:parent-style-name="Car.predefinitoparagrafo" style:family="text">
      <style:text-properties fo:letter-spacing="0.0104in"/>
    </style:style>
    <style:style style:name="T657" style:parent-style-name="Car.predefinitoparagrafo" style:family="text">
      <style:text-properties fo:letter-spacing="0.0104in"/>
    </style:style>
    <style:style style:name="T658" style:parent-style-name="Car.predefinitoparagrafo" style:family="text">
      <style:text-properties fo:letter-spacing="0.0097in"/>
    </style:style>
    <style:style style:name="T659" style:parent-style-name="Car.predefinitoparagrafo" style:family="text">
      <style:text-properties fo:letter-spacing="0.0097in"/>
    </style:style>
    <style:style style:name="T660" style:parent-style-name="Car.predefinitoparagrafo" style:family="text">
      <style:text-properties fo:letter-spacing="-0.0368in"/>
    </style:style>
    <style:style style:name="T661" style:parent-style-name="Car.predefinitoparagrafo" style:family="text">
      <style:text-properties fo:letter-spacing="-0.0368in"/>
    </style:style>
    <style:style style:name="P662" style:parent-style-name="Paragrafoelenco" style:family="paragraph">
      <style:paragraph-properties fo:margin-left="0.2958in" fo:margin-right="0.1326in" fo:text-indent="-0.1388in">
        <style:tab-stops>
          <style:tab-stop style:type="left" style:position="0.8833in"/>
        </style:tab-stops>
      </style:paragraph-properties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P670" style:parent-style-name="Textbody" style:family="paragraph">
      <style:paragraph-properties fo:text-align="justify" fo:margin-left="0.2958in" fo:margin-right="0.2576in" fo:text-indent="-0.0069in">
        <style:tab-stops/>
      </style:paragraph-properties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-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-0.002in"/>
    </style:style>
    <style:style style:name="P677" style:parent-style-name="Paragrafoelenco" style:family="paragraph">
      <style:paragraph-properties fo:margin-left="0.2958in" fo:margin-right="0.1555in" fo:text-indent="-0.1388in">
        <style:tab-stops/>
      </style:paragraph-properties>
    </style:style>
    <style:style style:name="T678" style:parent-style-name="Car.predefinitoparagrafo" style:family="text">
      <style:text-properties fo:letter-spacing="0.0006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0.0006in"/>
    </style:style>
    <style:style style:name="T681" style:parent-style-name="Car.predefinitoparagrafo" style:family="text">
      <style:text-properties fo:letter-spacing="0.0006in"/>
    </style:style>
    <style:style style:name="T682" style:parent-style-name="Car.predefinitoparagrafo" style:family="text">
      <style:text-properties fo:letter-spacing="0.0006in"/>
    </style:style>
    <style:style style:name="T683" style:parent-style-name="Car.predefinitoparagrafo" style:family="text">
      <style:text-properties fo:letter-spacing="0.0006in"/>
    </style:style>
    <style:style style:name="T684" style:parent-style-name="Car.predefinitoparagrafo" style:family="text">
      <style:text-properties fo:letter-spacing="0.0006in"/>
    </style:style>
    <style:style style:name="T685" style:parent-style-name="Car.predefinitoparagrafo" style:family="text">
      <style:text-properties fo:letter-spacing="0.0006in"/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-0.0361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00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0.0006in"/>
    </style:style>
    <style:style style:name="T701" style:parent-style-name="Car.predefinitoparagrafo" style:family="text">
      <style:text-properties fo:letter-spacing="-0.0006in"/>
    </style:style>
    <style:style style:name="T702" style:parent-style-name="Car.predefinitoparagrafo" style:family="text">
      <style:text-properties fo:letter-spacing="-0.0013in"/>
    </style:style>
    <style:style style:name="T703" style:parent-style-name="Car.predefinitoparagrafo" style:family="text">
      <style:text-properties fo:letter-spacing="-0.0013in"/>
    </style:style>
    <style:style style:name="P704" style:parent-style-name="Paragrafoelenco" style:family="paragraph">
      <style:paragraph-properties fo:line-height="0.175in" fo:margin-left="0.2958in" fo:text-indent="-0.1652in">
        <style:tab-stops>
          <style:tab-stop style:type="left" style:position="0.8826in"/>
        </style:tab-stops>
      </style:paragraph-properties>
    </style:style>
    <style:style style:name="T705" style:parent-style-name="Car.predefinitoparagrafo" style:family="text">
      <style:text-properties fo:letter-spacing="-0.0034in"/>
    </style:style>
    <style:style style:name="T706" style:parent-style-name="Car.predefinitoparagrafo" style:family="text">
      <style:text-properties fo:letter-spacing="-0.0027in"/>
    </style:style>
    <style:style style:name="T707" style:parent-style-name="Car.predefinitoparagrafo" style:family="text">
      <style:text-properties fo:letter-spacing="-0.0027in"/>
    </style:style>
    <style:style style:name="T708" style:parent-style-name="Car.predefinitoparagrafo" style:family="text">
      <style:text-properties fo:letter-spacing="-0.0013in"/>
    </style:style>
    <style:style style:name="T709" style:parent-style-name="Car.predefinitoparagrafo" style:family="text">
      <style:text-properties fo:letter-spacing="-0.0013in"/>
    </style:style>
    <style:style style:name="T710" style:parent-style-name="Car.predefinitoparagrafo" style:family="text">
      <style:text-properties fo:letter-spacing="-0.0027in"/>
    </style:style>
    <style:style style:name="T711" style:parent-style-name="Car.predefinitoparagrafo" style:family="text">
      <style:text-properties fo:letter-spacing="-0.0013in"/>
    </style:style>
    <style:style style:name="T712" style:parent-style-name="Car.predefinitoparagrafo" style:family="text">
      <style:text-properties fo:letter-spacing="-0.0013in"/>
    </style:style>
    <style:style style:name="T713" style:parent-style-name="Car.predefinitoparagrafo" style:family="text">
      <style:text-properties fo:letter-spacing="-0.0027in"/>
    </style:style>
    <style:style style:name="T714" style:parent-style-name="Car.predefinitoparagrafo" style:family="text">
      <style:text-properties fo:letter-spacing="-0.0013in"/>
    </style:style>
    <style:style style:name="T715" style:parent-style-name="Car.predefinitoparagrafo" style:family="text">
      <style:text-properties fo:letter-spacing="-0.0013in"/>
    </style:style>
    <style:style style:name="P716" style:parent-style-name="Paragrafoelenco" style:family="paragraph">
      <style:paragraph-properties fo:margin-top="0.0006in" fo:margin-left="0.2958in" fo:margin-right="0.1208in" fo:text-indent="-0.1388in">
        <style:tab-stops>
          <style:tab-stop style:type="left" style:position="0.8833in"/>
        </style:tab-stops>
      </style:paragraph-properties>
    </style:style>
    <style:style style:name="T717" style:parent-style-name="Car.predefinitoparagrafo" style:family="text">
      <style:text-properties fo:letter-spacing="0.0006in"/>
    </style:style>
    <style:style style:name="T718" style:parent-style-name="Car.predefinitoparagrafo" style:family="text">
      <style:text-properties fo:letter-spacing="-0.0361in"/>
    </style:style>
    <style:style style:name="T719" style:parent-style-name="Car.predefinitoparagrafo" style:family="text">
      <style:text-properties fo:letter-spacing="-0.0006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-0.002in"/>
    </style:style>
    <style:style style:name="T722" style:parent-style-name="Car.predefinitoparagrafo" style:family="text">
      <style:text-properties fo:letter-spacing="0.0006in"/>
    </style:style>
    <style:style style:name="T723" style:parent-style-name="Car.predefinitoparagrafo" style:family="text">
      <style:text-properties fo:letter-spacing="-0.0006in"/>
    </style:style>
    <style:style style:name="T724" style:parent-style-name="Car.predefinitoparagrafo" style:family="text">
      <style:text-properties fo:letter-spacing="0.0006in"/>
    </style:style>
    <style:style style:name="T725" style:parent-style-name="Car.predefinitoparagrafo" style:family="text">
      <style:text-properties fo:letter-spacing="-0.0006in"/>
    </style:style>
    <style:style style:name="P726" style:parent-style-name="Paragrafoelenco" style:family="paragraph">
      <style:paragraph-properties fo:margin-left="0.3937in" fo:margin-right="0.0798in" fo:text-indent="-0.1388in">
        <style:tab-stops>
          <style:tab-stop style:type="left" style:position="0.7451in"/>
        </style:tab-stops>
      </style:paragraph-properties>
    </style:style>
    <style:style style:name="T727" style:parent-style-name="Car.predefinitoparagrafo" style:family="text">
      <style:text-properties fo:letter-spacing="0.0006in"/>
    </style:style>
    <style:style style:name="T728" style:parent-style-name="Car.predefinitoparagrafo" style:family="text">
      <style:text-properties fo:letter-spacing="-0.0361in"/>
    </style:style>
    <style:style style:name="T729" style:parent-style-name="Car.predefinitoparagrafo" style:family="text">
      <style:text-properties fo:letter-spacing="-0.0006in"/>
    </style:style>
    <style:style style:name="T730" style:parent-style-name="Car.predefinitoparagrafo" style:family="text">
      <style:text-properties fo:letter-spacing="0.0006in"/>
    </style:style>
    <style:style style:name="P731" style:parent-style-name="Paragrafoelenco" style:family="paragraph">
      <style:paragraph-properties fo:margin-left="0.3937in" fo:margin-right="0.1361in" fo:text-indent="-0.1388in">
        <style:tab-stops>
          <style:tab-stop style:type="left" style:position="0.7854in"/>
        </style:tab-stops>
      </style:paragraph-properties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-0.002in"/>
    </style:style>
    <style:style style:name="T734" style:parent-style-name="Car.predefinitoparagrafo" style:family="text">
      <style:text-properties fo:letter-spacing="-0.0027in"/>
    </style:style>
    <style:style style:name="P735" style:parent-style-name="Paragrafoelenco" style:family="paragraph">
      <style:paragraph-properties fo:margin-left="0.3937in" fo:margin-right="0.0777in" fo:text-indent="-0.1388in">
        <style:tab-stops>
          <style:tab-stop style:type="left" style:position="0.7666in"/>
        </style:tab-stops>
      </style:paragraph-properties>
    </style:style>
    <style:style style:name="T736" style:parent-style-name="Car.predefinitoparagrafo" style:family="text">
      <style:text-properties fo:letter-spacing="-0.0361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-0.0013in"/>
    </style:style>
    <style:style style:name="P739" style:parent-style-name="Textbody" style:family="paragraph">
      <style:text-properties fo:font-size="10pt" style:font-size-asian="10pt"/>
    </style:style>
    <style:style style:name="P740" style:parent-style-name="Textbody" style:family="paragraph">
      <style:text-properties fo:font-size="10pt" style:font-size-asian="10pt"/>
    </style:style>
    <style:style style:name="P741" style:parent-style-name="Titolo1" style:family="paragraph">
      <style:paragraph-properties fo:margin-left="0in" fo:margin-right="-0.0006in">
        <style:tab-stops/>
      </style:paragraph-properties>
    </style:style>
    <style:style style:name="T742" style:parent-style-name="Car.predefinitoparagrafo" style:family="text">
      <style:text-properties fo:letter-spacing="-0.0006in"/>
    </style:style>
    <style:style style:name="P743" style:parent-style-name="Titolo1" style:family="paragraph">
      <style:paragraph-properties fo:margin-left="0in" fo:margin-right="-0.0006in">
        <style:tab-stops/>
      </style:paragraph-properties>
    </style:style>
    <style:style style:name="T744" style:parent-style-name="Car.predefinitoparagrafo" style:family="text">
      <style:text-properties fo:letter-spacing="-0.0013in"/>
    </style:style>
    <style:style style:name="T745" style:parent-style-name="Car.predefinitoparagrafo" style:family="text">
      <style:text-properties fo:letter-spacing="-0.0027in"/>
    </style:style>
    <style:style style:name="T746" style:parent-style-name="Car.predefinitoparagrafo" style:family="text">
      <style:text-properties fo:letter-spacing="-0.0013in"/>
    </style:style>
    <style:style style:name="T747" style:parent-style-name="Car.predefinitoparagrafo" style:family="text">
      <style:text-properties fo:letter-spacing="-0.0041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-0.0006in"/>
    </style:style>
    <style:style style:name="T750" style:parent-style-name="Car.predefinitoparagrafo" style:family="text">
      <style:text-properties fo:letter-spacing="-0.0027in"/>
    </style:style>
    <style:style style:name="T751" style:parent-style-name="Car.predefinitoparagrafo" style:family="text">
      <style:text-properties fo:letter-spacing="-0.0034in"/>
    </style:style>
    <style:style style:name="P752" style:parent-style-name="Textbody" style:family="paragraph">
      <style:text-properties fo:font-weight="bold" style:font-weight-asian="bold"/>
    </style:style>
    <style:style style:name="P753" style:parent-style-name="Textbody" style:family="paragraph">
      <style:paragraph-properties fo:text-align="justify" fo:margin-left="0.0708in" fo:margin-right="0.0763in">
        <style:tab-stops/>
      </style:paragraph-properties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0.0006in"/>
    </style:style>
    <style:style style:name="T757" style:parent-style-name="Car.predefinitoparagrafo" style:family="text">
      <style:text-properties fo:letter-spacing="0.0006in"/>
    </style:style>
    <style:style style:name="T758" style:parent-style-name="Car.predefinitoparagrafo" style:family="text">
      <style:text-properties fo:letter-spacing="0.0381in"/>
    </style:style>
    <style:style style:name="T759" style:parent-style-name="Car.predefinitoparagrafo" style:family="text">
      <style:text-properties fo:letter-spacing="0.0381in"/>
    </style:style>
    <style:style style:name="T760" style:parent-style-name="Car.predefinitoparagrafo" style:family="text">
      <style:text-properties fo:letter-spacing="-0.0361in"/>
    </style:style>
    <style:style style:name="T761" style:parent-style-name="Car.predefinitoparagrafo" style:family="text">
      <style:text-properties fo:letter-spacing="0.0006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06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06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0.0006in"/>
    </style:style>
    <style:style style:name="T771" style:parent-style-name="Car.predefinitoparagrafo" style:family="text">
      <style:text-properties fo:letter-spacing="0.0006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0.0006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0.0006in"/>
    </style:style>
    <style:style style:name="P776" style:parent-style-name="Textbody" style:family="paragraph">
      <style:paragraph-properties fo:text-align="justify" fo:margin-left="0.0708in" fo:margin-right="0.0756in" fo:text-indent="-0.0006in">
        <style:tab-stops/>
      </style:paragraph-properties>
    </style:style>
    <style:style style:name="T777" style:parent-style-name="Car.predefinitoparagrafo" style:family="text">
      <style:text-properties fo:letter-spacing="-0.0361in"/>
    </style:style>
    <style:style style:name="P778" style:parent-style-name="Paragrafoelenco" style:family="paragraph">
      <style:paragraph-properties fo:margin-top="0.0006in" fo:margin-left="0.4243in" fo:margin-right="0.0777in" fo:text-indent="-0.3138in">
        <style:tab-stops>
          <style:tab-stop style:type="left" style:position="0.425in"/>
        </style:tab-stops>
      </style:paragraph-properties>
    </style:style>
    <style:style style:name="T779" style:parent-style-name="Car.predefinitoparagrafo" style:family="text">
      <style:text-properties fo:letter-spacing="0.0006in"/>
    </style:style>
    <style:style style:name="T780" style:parent-style-name="Car.predefinitoparagrafo" style:family="text">
      <style:text-properties fo:letter-spacing="-0.0006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006in"/>
    </style:style>
    <style:style style:name="T783" style:parent-style-name="Car.predefinitoparagrafo" style:family="text">
      <style:text-properties fo:letter-spacing="0.0013in"/>
    </style:style>
    <style:style style:name="T784" style:parent-style-name="Car.predefinitoparagrafo" style:family="text">
      <style:text-properties fo:letter-spacing="-0.0006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02in"/>
    </style:style>
    <style:style style:name="P787" style:parent-style-name="Paragrafoelenco" style:family="paragraph">
      <style:paragraph-properties fo:margin-top="0.0006in" fo:margin-left="0.4243in" fo:margin-right="0.0798in" fo:text-indent="-0.3138in">
        <style:tab-stops>
          <style:tab-stop style:type="left" style:position="0.425in"/>
        </style:tab-stops>
      </style:paragraph-properties>
    </style:style>
    <style:style style:name="T788" style:parent-style-name="Car.predefinitoparagrafo" style:family="text">
      <style:text-properties fo:letter-spacing="0.0006in"/>
    </style:style>
    <style:style style:name="T789" style:parent-style-name="Car.predefinitoparagrafo" style:family="text">
      <style:text-properties fo:letter-spacing="0.0006in"/>
    </style:style>
    <style:style style:name="T790" style:parent-style-name="Car.predefinitoparagrafo" style:family="text">
      <style:text-properties fo:letter-spacing="-0.0006in"/>
    </style:style>
    <style:style style:name="P791" style:parent-style-name="Paragrafoelenco" style:family="paragraph">
      <style:paragraph-properties fo:margin-left="0.4243in" fo:margin-right="0.077in" fo:text-indent="-0.3138in">
        <style:tab-stops>
          <style:tab-stop style:type="left" style:position="0.425in"/>
        </style:tab-stops>
      </style:paragraph-properties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13in"/>
    </style:style>
    <style:style style:name="T798" style:parent-style-name="Car.predefinitoparagrafo" style:family="text">
      <style:text-properties fo:letter-spacing="-0.0013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-0.0013in"/>
    </style:style>
    <style:style style:name="T801" style:parent-style-name="Car.predefinitoparagrafo" style:family="text">
      <style:text-properties fo:letter-spacing="-0.0006in"/>
    </style:style>
    <style:style style:name="T802" style:parent-style-name="Car.predefinitoparagrafo" style:family="text">
      <style:text-properties fo:letter-spacing="-0.0013in"/>
    </style:style>
    <style:style style:name="T803" style:parent-style-name="Car.predefinitoparagrafo" style:family="text">
      <style:text-properties fo:letter-spacing="-0.0027in"/>
    </style:style>
    <style:style style:name="P804" style:parent-style-name="Paragrafoelenco" style:family="paragraph">
      <style:paragraph-properties fo:margin-left="0.4243in" fo:margin-right="0.077in" fo:text-indent="-0.3138in">
        <style:tab-stops>
          <style:tab-stop style:type="left" style:position="0.425in"/>
        </style:tab-stops>
      </style:paragraph-properties>
    </style:style>
    <style:style style:name="T805" style:parent-style-name="Car.predefinitoparagrafo" style:family="text">
      <style:text-properties fo:letter-spacing="0.0006in"/>
    </style:style>
    <style:style style:name="T806" style:parent-style-name="Car.predefinitoparagrafo" style:family="text">
      <style:text-properties fo:letter-spacing="-0.0013in"/>
    </style:style>
    <style:style style:name="T807" style:parent-style-name="Car.predefinitoparagrafo" style:family="text">
      <style:text-properties fo:letter-spacing="-0.0027in"/>
    </style:style>
    <style:style style:name="P808" style:parent-style-name="Paragrafoelenco" style:family="paragraph">
      <style:paragraph-properties fo:margin-top="0.0006in" fo:margin-left="0.4243in" fo:margin-right="0.0791in" fo:text-indent="-0.3138in">
        <style:tab-stops>
          <style:tab-stop style:type="left" style:position="0.425in"/>
        </style:tab-stops>
      </style:paragraph-properties>
    </style:style>
    <style:style style:name="T809" style:parent-style-name="Car.predefinitoparagrafo" style:family="text">
      <style:text-properties fo:letter-spacing="0.0006in"/>
    </style:style>
    <style:style style:name="T810" style:parent-style-name="Car.predefinitoparagrafo" style:family="text">
      <style:text-properties fo:letter-spacing="0.0006in"/>
    </style:style>
    <style:style style:name="T811" style:parent-style-name="Car.predefinitoparagrafo" style:family="text">
      <style:text-properties fo:letter-spacing="0.0006in"/>
    </style:style>
    <style:style style:name="T812" style:parent-style-name="Car.predefinitoparagrafo" style:family="text">
      <style:text-properties fo:letter-spacing="0.0006in"/>
    </style:style>
    <style:style style:name="T813" style:parent-style-name="Car.predefinitoparagrafo" style:family="text">
      <style:text-properties fo:letter-spacing="0.0006in"/>
    </style:style>
    <style:style style:name="T814" style:parent-style-name="Car.predefinitoparagrafo" style:family="text">
      <style:text-properties fo:letter-spacing="0.0006in"/>
    </style:style>
    <style:style style:name="T815" style:parent-style-name="Car.predefinitoparagrafo" style:family="text">
      <style:text-properties fo:letter-spacing="0.0006in"/>
    </style:style>
    <style:style style:name="T816" style:parent-style-name="Car.predefinitoparagrafo" style:family="text">
      <style:text-properties fo:letter-spacing="0.0006in"/>
    </style:style>
    <style:style style:name="T817" style:parent-style-name="Car.predefinitoparagrafo" style:family="text">
      <style:text-properties fo:letter-spacing="0.0006in"/>
    </style:style>
    <style:style style:name="T818" style:parent-style-name="Car.predefinitoparagrafo" style:family="text">
      <style:text-properties fo:letter-spacing="0.000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0.0006in"/>
    </style:style>
    <style:style style:name="T822" style:parent-style-name="Car.predefinitoparagrafo" style:family="text">
      <style:text-properties fo:letter-spacing="0.0006in"/>
    </style:style>
    <style:style style:name="T823" style:parent-style-name="Car.predefinitoparagrafo" style:family="text">
      <style:text-properties fo:letter-spacing="0.0006in"/>
    </style:style>
    <style:style style:name="T824" style:parent-style-name="Car.predefinitoparagrafo" style:family="text">
      <style:text-properties fo:letter-spacing="0.0006in"/>
    </style:style>
    <style:style style:name="T825" style:parent-style-name="Car.predefinitoparagrafo" style:family="text">
      <style:text-properties fo:letter-spacing="-0.0027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-0.002in"/>
    </style:style>
    <style:style style:name="T828" style:parent-style-name="Car.predefinitoparagrafo" style:family="text">
      <style:text-properties fo:letter-spacing="-0.0013in"/>
    </style:style>
    <style:style style:name="T829" style:parent-style-name="Car.predefinitoparagrafo" style:family="text">
      <style:text-properties fo:letter-spacing="-0.0006in"/>
    </style:style>
    <style:style style:name="T830" style:parent-style-name="Car.predefinitoparagrafo" style:family="text">
      <style:text-properties fo:letter-spacing="-0.0013in"/>
    </style:style>
    <style:style style:name="P831" style:parent-style-name="Paragrafoelenco" style:family="paragraph">
      <style:paragraph-properties fo:margin-left="0.4243in" fo:text-indent="-0.3145in">
        <style:tab-stops>
          <style:tab-stop style:type="left" style:position="0.425in"/>
        </style:tab-stops>
      </style:paragraph-properties>
    </style:style>
    <style:style style:name="T832" style:parent-style-name="Car.predefinitoparagrafo" style:family="text">
      <style:text-properties fo:letter-spacing="-0.0013in"/>
    </style:style>
    <style:style style:name="T833" style:parent-style-name="Car.predefinitoparagrafo" style:family="text">
      <style:text-properties fo:letter-spacing="-0.002in"/>
    </style:style>
    <style:style style:name="T834" style:parent-style-name="Car.predefinitoparagrafo" style:family="text">
      <style:text-properties fo:letter-spacing="-0.002in"/>
    </style:style>
    <style:style style:name="T835" style:parent-style-name="Car.predefinitoparagrafo" style:family="text">
      <style:text-properties fo:letter-spacing="-0.0013in"/>
    </style:style>
    <style:style style:name="T836" style:parent-style-name="Car.predefinitoparagrafo" style:family="text">
      <style:text-properties fo:letter-spacing="-0.0006in"/>
    </style:style>
    <style:style style:name="T837" style:parent-style-name="Car.predefinitoparagrafo" style:family="text">
      <style:text-properties fo:letter-spacing="-0.0013in"/>
    </style:style>
    <style:style style:name="T838" style:parent-style-name="Car.predefinitoparagrafo" style:family="text">
      <style:text-properties fo:letter-spacing="-0.0027in"/>
    </style:style>
    <style:style style:name="T839" style:parent-style-name="Car.predefinitoparagrafo" style:family="text">
      <style:text-properties fo:letter-spacing="-0.0006in"/>
    </style:style>
    <style:style style:name="T840" style:parent-style-name="Car.predefinitoparagrafo" style:family="text">
      <style:text-properties fo:letter-spacing="-0.0006in"/>
    </style:style>
    <style:style style:name="T841" style:parent-style-name="Car.predefinitoparagrafo" style:family="text">
      <style:text-properties fo:letter-spacing="-0.0027in"/>
    </style:style>
    <style:style style:name="P842" style:parent-style-name="Paragrafoelenco" style:family="paragraph">
      <style:paragraph-properties fo:margin-top="0.0013in" fo:line-height="0.1868in" fo:margin-left="0.4243in" fo:text-indent="-0.3145in">
        <style:tab-stops>
          <style:tab-stop style:type="left" style:position="0.425in"/>
        </style:tab-stops>
      </style:paragraph-properties>
    </style:style>
    <style:style style:name="T843" style:parent-style-name="Car.predefinitoparagrafo" style:family="text">
      <style:text-properties fo:letter-spacing="-0.002in"/>
    </style:style>
    <style:style style:name="T844" style:parent-style-name="Car.predefinitoparagrafo" style:family="text">
      <style:text-properties fo:letter-spacing="-0.0006in"/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-0.0027in"/>
    </style:style>
    <style:style style:name="T848" style:parent-style-name="Car.predefinitoparagrafo" style:family="text">
      <style:text-properties fo:letter-spacing="-0.0013in"/>
    </style:style>
    <style:style style:name="T849" style:parent-style-name="Car.predefinitoparagrafo" style:family="text">
      <style:text-properties fo:letter-spacing="0.0006in"/>
    </style:style>
    <style:style style:name="T850" style:parent-style-name="Car.predefinitoparagrafo" style:family="text">
      <style:text-properties fo:letter-spacing="-0.0013in"/>
    </style:style>
    <style:style style:name="T851" style:parent-style-name="Car.predefinitoparagrafo" style:family="text">
      <style:text-properties fo:letter-spacing="-0.0006in"/>
    </style:style>
    <style:style style:name="T852" style:parent-style-name="Car.predefinitoparagrafo" style:family="text">
      <style:text-properties fo:letter-spacing="-0.0013in"/>
    </style:style>
    <style:style style:name="T853" style:parent-style-name="Car.predefinitoparagrafo" style:family="text">
      <style:text-properties fo:letter-spacing="-0.0034in"/>
    </style:style>
    <style:style style:name="T854" style:parent-style-name="Car.predefinitoparagrafo" style:family="text">
      <style:text-properties fo:letter-spacing="-0.0027in"/>
    </style:style>
    <style:style style:name="T855" style:parent-style-name="Car.predefinitoparagrafo" style:family="text">
      <style:text-properties fo:letter-spacing="-0.0006in"/>
    </style:style>
    <style:style style:name="T856" style:parent-style-name="Car.predefinitoparagrafo" style:family="text">
      <style:text-properties fo:letter-spacing="-0.0013in"/>
    </style:style>
    <style:style style:name="P857" style:parent-style-name="Paragrafoelenco" style:family="paragraph">
      <style:paragraph-properties fo:margin-left="0.4243in" fo:margin-right="0.077in" fo:text-indent="-0.3138in">
        <style:tab-stops>
          <style:tab-stop style:type="left" style:position="0.425in"/>
        </style:tab-stops>
      </style:paragraph-properties>
    </style:style>
    <style:style style:name="T858" style:parent-style-name="Car.predefinitoparagrafo" style:family="text">
      <style:text-properties fo:letter-spacing="0.0006in"/>
    </style:style>
    <style:style style:name="T859" style:parent-style-name="Car.predefinitoparagrafo" style:family="text">
      <style:text-properties fo:letter-spacing="0.0006in"/>
    </style:style>
    <style:style style:name="T860" style:parent-style-name="Car.predefinitoparagrafo" style:family="text">
      <style:text-properties fo:letter-spacing="0.0006in"/>
    </style:style>
    <style:style style:name="T861" style:parent-style-name="Car.predefinitoparagrafo" style:family="text">
      <style:text-properties fo:letter-spacing="0.0006in"/>
    </style:style>
    <style:style style:name="T862" style:parent-style-name="Car.predefinitoparagrafo" style:family="text">
      <style:text-properties fo:letter-spacing="0.0006in"/>
    </style:style>
    <style:style style:name="T863" style:parent-style-name="Car.predefinitoparagrafo" style:family="text">
      <style:text-properties fo:letter-spacing="0.0006in"/>
    </style:style>
    <style:style style:name="T864" style:parent-style-name="Car.predefinitoparagrafo" style:family="text">
      <style:text-properties fo:letter-spacing="0.0006in"/>
    </style:style>
    <style:style style:name="T865" style:parent-style-name="Car.predefinitoparagrafo" style:family="text">
      <style:text-properties fo:letter-spacing="0.0006in"/>
    </style:style>
    <style:style style:name="T866" style:parent-style-name="Car.predefinitoparagrafo" style:family="text">
      <style:text-properties fo:letter-spacing="0.0006in"/>
    </style:style>
    <style:style style:name="T867" style:parent-style-name="Car.predefinitoparagrafo" style:family="text">
      <style:text-properties fo:letter-spacing="0.0006in"/>
    </style:style>
    <style:style style:name="T868" style:parent-style-name="Car.predefinitoparagrafo" style:family="text">
      <style:text-properties fo:letter-spacing="0.0006in"/>
    </style:style>
    <style:style style:name="T869" style:parent-style-name="Car.predefinitoparagrafo" style:family="text">
      <style:text-properties fo:letter-spacing="0.0006in"/>
    </style:style>
    <style:style style:name="T870" style:parent-style-name="Car.predefinitoparagrafo" style:family="text">
      <style:text-properties fo:letter-spacing="-0.0361in"/>
    </style:style>
    <style:style style:name="T871" style:parent-style-name="Car.predefinitoparagrafo" style:family="text">
      <style:text-properties fo:letter-spacing="-0.0006in"/>
    </style:style>
    <style:style style:name="P872" style:parent-style-name="Paragrafoelenco" style:family="paragraph">
      <style:paragraph-properties fo:margin-left="0.4243in" fo:margin-right="0.0805in" fo:text-indent="-0.3138in">
        <style:tab-stops>
          <style:tab-stop style:type="left" style:position="0.425in"/>
        </style:tab-stops>
      </style:paragraph-properties>
    </style:style>
    <style:style style:name="T873" style:parent-style-name="Car.predefinitoparagrafo" style:family="text">
      <style:text-properties fo:letter-spacing="0.0006in"/>
    </style:style>
    <style:style style:name="T874" style:parent-style-name="Car.predefinitoparagrafo" style:family="text">
      <style:text-properties fo:letter-spacing="0.0006in"/>
    </style:style>
    <style:style style:name="T875" style:parent-style-name="Car.predefinitoparagrafo" style:family="text">
      <style:text-properties fo:letter-spacing="-0.0006in"/>
    </style:style>
    <style:style style:name="T876" style:parent-style-name="Car.predefinitoparagrafo" style:family="text">
      <style:text-properties fo:letter-spacing="-0.0034in"/>
    </style:style>
    <style:style style:name="P877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878" style:parent-style-name="Car.predefinitoparagrafo" style:family="text">
      <style:text-properties fo:letter-spacing="-0.0027in"/>
    </style:style>
    <style:style style:name="T879" style:parent-style-name="Car.predefinitoparagrafo" style:family="text">
      <style:text-properties fo:font-weight="normal" style:font-weight-asian="normal"/>
    </style:style>
    <style:style style:name="P880" style:parent-style-name="Standard" style:family="paragraph">
      <style:paragraph-properties fo:text-align="center" fo:line-height="0.175in" fo:margin-right="-0.0006in"/>
    </style:style>
    <style:style style:name="T881" style:parent-style-name="Car.predefinitoparagrafo" style:family="text">
      <style:text-properties fo:font-weight="bold" style:font-weight-asian="bold"/>
    </style:style>
    <style:style style:name="T882" style:parent-style-name="Car.predefinitoparagrafo" style:family="text">
      <style:text-properties fo:font-weight="bold" style:font-weight-asian="bold" fo:letter-spacing="-0.0006in"/>
    </style:style>
    <style:style style:name="T883" style:parent-style-name="Car.predefinitoparagrafo" style:family="text">
      <style:text-properties fo:font-weight="bold" style:font-weight-asian="bold"/>
    </style:style>
    <style:style style:name="T884" style:parent-style-name="Car.predefinitoparagrafo" style:family="text">
      <style:text-properties fo:font-weight="bold" style:font-weight-asian="bold" fo:letter-spacing="-0.0027in"/>
    </style:style>
    <style:style style:name="T885" style:parent-style-name="Car.predefinitoparagrafo" style:family="text">
      <style:text-properties fo:font-weight="bold" style:font-weight-asian="bold"/>
    </style:style>
    <style:style style:name="T886" style:parent-style-name="Car.predefinitoparagrafo" style:family="text">
      <style:text-properties fo:font-weight="bold" style:font-weight-asian="bold" fo:letter-spacing="-0.0006in"/>
    </style:style>
    <style:style style:name="T887" style:parent-style-name="Car.predefinitoparagrafo" style:family="text">
      <style:text-properties fo:font-weight="bold" style:font-weight-asian="bold"/>
    </style:style>
    <style:style style:name="P888" style:parent-style-name="Textbody" style:family="paragraph">
      <style:paragraph-properties fo:margin-top="0.0006in"/>
      <style:text-properties fo:font-weight="bold" style:font-weight-asian="bold"/>
    </style:style>
    <style:style style:name="P889" style:parent-style-name="Textbody" style:family="paragraph">
      <style:paragraph-properties fo:text-align="justify" fo:margin-left="0.0708in">
        <style:tab-stops/>
      </style:paragraph-properties>
    </style:style>
    <style:style style:name="T890" style:parent-style-name="Car.predefinitoparagrafo" style:family="text">
      <style:text-properties fo:letter-spacing="-0.002in"/>
    </style:style>
    <style:style style:name="T891" style:parent-style-name="Car.predefinitoparagrafo" style:family="text">
      <style:text-properties fo:letter-spacing="-0.0013in"/>
    </style:style>
    <style:style style:name="T892" style:parent-style-name="Car.predefinitoparagrafo" style:family="text">
      <style:text-properties fo:letter-spacing="-0.0013in"/>
    </style:style>
    <style:style style:name="T893" style:parent-style-name="Car.predefinitoparagrafo" style:family="text">
      <style:text-properties fo:letter-spacing="-0.0027in"/>
    </style:style>
    <style:style style:name="T894" style:parent-style-name="Car.predefinitoparagrafo" style:family="text">
      <style:text-properties fo:letter-spacing="-0.0013in"/>
    </style:style>
    <style:style style:name="T895" style:parent-style-name="Car.predefinitoparagrafo" style:family="text">
      <style:text-properties fo:letter-spacing="-0.0027in"/>
    </style:style>
    <style:style style:name="T896" style:parent-style-name="Car.predefinitoparagrafo" style:family="text">
      <style:text-properties fo:letter-spacing="-0.0013in"/>
    </style:style>
    <style:style style:name="T897" style:parent-style-name="Car.predefinitoparagrafo" style:family="text">
      <style:text-properties fo:letter-spacing="-0.0013in"/>
    </style:style>
    <style:style style:name="T898" style:parent-style-name="Car.predefinitoparagrafo" style:family="text">
      <style:text-properties fo:letter-spacing="-0.0013in"/>
    </style:style>
    <style:style style:name="P899" style:parent-style-name="Paragrafoelenco" style:family="paragraph">
      <style:paragraph-properties fo:margin-top="0.0006in" fo:margin-left="0.1972in" fo:margin-right="0.0791in" fo:text-indent="0in">
        <style:tab-stops>
          <style:tab-stop style:type="left" style:position="0.1965in"/>
        </style:tab-stops>
      </style:paragraph-properties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-0.0361in"/>
    </style:style>
    <style:style style:name="P902" style:parent-style-name="Paragrafoelenco" style:family="paragraph">
      <style:paragraph-properties fo:margin-left="0.1972in" fo:margin-right="0.0826in" fo:text-indent="0in">
        <style:tab-stops>
          <style:tab-stop style:type="left" style:position="0.1965in"/>
        </style:tab-stops>
      </style:paragraph-properties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-0.002in"/>
    </style:style>
    <style:style style:name="T905" style:parent-style-name="Car.predefinitoparagrafo" style:family="text">
      <style:text-properties fo:letter-spacing="0.0006in"/>
    </style:style>
    <style:style style:name="P906" style:parent-style-name="Paragrafoelenco" style:family="paragraph">
      <style:paragraph-properties fo:margin-left="0.1972in" fo:margin-right="0.0777in" fo:text-indent="0in">
        <style:tab-stops>
          <style:tab-stop style:type="left" style:position="0.1965in"/>
        </style:tab-stops>
      </style:paragraph-properties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381in"/>
    </style:style>
    <style:style style:name="T920" style:parent-style-name="Car.predefinitoparagrafo" style:family="text">
      <style:text-properties fo:letter-spacing="0.0381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-0.0013in"/>
    </style:style>
    <style:style style:name="T923" style:parent-style-name="Car.predefinitoparagrafo" style:family="text">
      <style:text-properties fo:letter-spacing="-0.0013in"/>
    </style:style>
    <style:style style:name="T924" style:parent-style-name="Car.predefinitoparagrafo" style:family="text">
      <style:text-properties fo:letter-spacing="0.0006in"/>
    </style:style>
    <style:style style:name="P925" style:parent-style-name="Paragrafoelenco" style:family="paragraph">
      <style:paragraph-properties fo:margin-left="0.1972in" fo:margin-right="0.084in" fo:text-indent="0in">
        <style:tab-stops>
          <style:tab-stop style:type="left" style:position="0.1965in"/>
        </style:tab-stops>
      </style:paragraph-properties>
    </style:style>
    <style:style style:name="T926" style:parent-style-name="Car.predefinitoparagrafo" style:family="text">
      <style:text-properties fo:letter-spacing="0.0006in"/>
    </style:style>
    <style:style style:name="P927" style:parent-style-name="Paragrafoelenco" style:family="paragraph">
      <style:paragraph-properties fo:margin-left="0.1972in" fo:margin-right="0.0868in" fo:text-indent="0in">
        <style:tab-stops>
          <style:tab-stop style:type="left" style:position="0.1965in"/>
        </style:tab-stops>
      </style:paragraph-properties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-0.0006in"/>
    </style:style>
    <style:style style:name="T930" style:parent-style-name="Car.predefinitoparagrafo" style:family="text">
      <style:text-properties fo:letter-spacing="0.0006in"/>
    </style:style>
    <style:style style:name="P931" style:parent-style-name="Textbody" style:family="paragraph">
      <style:paragraph-properties fo:text-align="justify" fo:margin-top="0.0006in" fo:line-height="0.175in" fo:margin-left="0.0986in">
        <style:tab-stops/>
      </style:paragraph-properties>
    </style:style>
    <style:style style:name="T932" style:parent-style-name="Car.predefinitoparagrafo" style:family="text">
      <style:text-properties fo:letter-spacing="-0.0006in"/>
    </style:style>
    <style:style style:name="T933" style:parent-style-name="Car.predefinitoparagrafo" style:family="text">
      <style:text-properties fo:letter-spacing="-0.0013in"/>
    </style:style>
    <style:style style:name="T934" style:parent-style-name="Car.predefinitoparagrafo" style:family="text">
      <style:text-properties fo:letter-spacing="-0.0013in"/>
    </style:style>
    <style:style style:name="T935" style:parent-style-name="Car.predefinitoparagrafo" style:family="text">
      <style:text-properties fo:letter-spacing="-0.0027in"/>
    </style:style>
    <style:style style:name="T936" style:parent-style-name="Car.predefinitoparagrafo" style:family="text">
      <style:text-properties fo:letter-spacing="-0.0027in"/>
    </style:style>
    <style:style style:name="T937" style:parent-style-name="Car.predefinitoparagrafo" style:family="text">
      <style:text-properties fo:letter-spacing="-0.0013in"/>
    </style:style>
    <style:style style:name="T938" style:parent-style-name="Car.predefinitoparagrafo" style:family="text">
      <style:text-properties fo:letter-spacing="-0.0034in"/>
    </style:style>
    <style:style style:name="T939" style:parent-style-name="Car.predefinitoparagrafo" style:family="text">
      <style:text-properties fo:letter-spacing="-0.0006in"/>
    </style:style>
    <style:style style:name="T940" style:parent-style-name="Car.predefinitoparagrafo" style:family="text">
      <style:text-properties fo:letter-spacing="-0.0013in"/>
    </style:style>
    <style:style style:name="T941" style:parent-style-name="Car.predefinitoparagrafo" style:family="text">
      <style:text-properties fo:letter-spacing="-0.0034in"/>
    </style:style>
    <style:style style:name="T942" style:parent-style-name="Car.predefinitoparagrafo" style:family="text">
      <style:text-properties fo:letter-spacing="-0.0013in"/>
    </style:style>
    <style:style style:name="T943" style:parent-style-name="Car.predefinitoparagrafo" style:family="text">
      <style:text-properties fo:letter-spacing="-0.0013in"/>
    </style:style>
    <style:style style:name="T944" style:parent-style-name="Car.predefinitoparagrafo" style:family="text">
      <style:text-properties fo:letter-spacing="-0.0006in"/>
    </style:style>
    <style:style style:name="T945" style:parent-style-name="Car.predefinitoparagrafo" style:family="text">
      <style:text-properties fo:letter-spacing="-0.0013in"/>
    </style:style>
    <style:style style:name="P946" style:parent-style-name="Textbody" style:family="paragraph">
      <style:paragraph-properties fo:text-align="justify" fo:margin-left="0.0708in">
        <style:tab-stops/>
      </style:paragraph-properties>
    </style:style>
    <style:style style:name="T947" style:parent-style-name="Car.predefinitoparagrafo" style:family="text">
      <style:text-properties fo:letter-spacing="0.0236in"/>
    </style:style>
    <style:style style:name="T948" style:parent-style-name="Car.predefinitoparagrafo" style:family="text">
      <style:text-properties fo:letter-spacing="0.0236in"/>
    </style:style>
    <style:style style:name="T949" style:parent-style-name="Car.predefinitoparagrafo" style:family="text">
      <style:text-properties fo:letter-spacing="0.0215in"/>
    </style:style>
    <style:style style:name="T950" style:parent-style-name="Car.predefinitoparagrafo" style:family="text">
      <style:text-properties fo:letter-spacing="0.0256in"/>
    </style:style>
    <style:style style:name="T951" style:parent-style-name="Car.predefinitoparagrafo" style:family="text">
      <style:text-properties fo:letter-spacing="0.0229in"/>
    </style:style>
    <style:style style:name="T952" style:parent-style-name="Car.predefinitoparagrafo" style:family="text">
      <style:text-properties fo:letter-spacing="0.0236in"/>
    </style:style>
    <style:style style:name="T953" style:parent-style-name="Car.predefinitoparagrafo" style:family="text">
      <style:text-properties fo:letter-spacing="0.0229in"/>
    </style:style>
    <style:style style:name="T954" style:parent-style-name="Car.predefinitoparagrafo" style:family="text">
      <style:text-properties fo:letter-spacing="0.0243in"/>
    </style:style>
    <style:style style:name="T955" style:parent-style-name="Car.predefinitoparagrafo" style:family="text">
      <style:text-properties fo:letter-spacing="0.0236in"/>
    </style:style>
    <style:style style:name="T956" style:parent-style-name="Car.predefinitoparagrafo" style:family="text">
      <style:text-properties fo:letter-spacing="0.0243in"/>
    </style:style>
    <style:style style:name="T957" style:parent-style-name="Car.predefinitoparagrafo" style:family="text">
      <style:text-properties fo:letter-spacing="0.0229in"/>
    </style:style>
    <style:style style:name="T958" style:parent-style-name="Car.predefinitoparagrafo" style:family="text">
      <style:text-properties fo:letter-spacing="0.0236in"/>
    </style:style>
    <style:style style:name="T959" style:parent-style-name="Car.predefinitoparagrafo" style:family="text">
      <style:text-properties fo:letter-spacing="0.0229in"/>
    </style:style>
    <style:style style:name="T960" style:parent-style-name="Car.predefinitoparagrafo" style:family="text">
      <style:text-properties fo:letter-spacing="0.0222in"/>
    </style:style>
    <style:style style:name="T961" style:parent-style-name="Car.predefinitoparagrafo" style:family="text">
      <style:text-properties fo:letter-spacing="0.0222in"/>
    </style:style>
    <style:style style:name="T962" style:parent-style-name="Car.predefinitoparagrafo" style:family="text">
      <style:text-properties fo:letter-spacing="-0.0361in"/>
    </style:style>
    <style:style style:name="T963" style:parent-style-name="Car.predefinitoparagrafo" style:family="text">
      <style:text-properties fo:letter-spacing="-0.0006in"/>
    </style:style>
    <style:style style:name="T964" style:parent-style-name="Car.predefinitoparagrafo" style:family="text">
      <style:text-properties fo:letter-spacing="0.0006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-0.0013in"/>
    </style:style>
    <style:style style:name="P967" style:parent-style-name="Textbody" style:family="paragraph">
      <style:paragraph-properties fo:text-align="justify" fo:margin-left="0.0708in">
        <style:tab-stops/>
      </style:paragraph-properties>
    </style:style>
    <style:style style:name="T968" style:parent-style-name="Car.predefinitoparagrafo" style:family="text">
      <style:text-properties fo:letter-spacing="0.002in"/>
    </style:style>
    <style:style style:name="T969" style:parent-style-name="Car.predefinitoparagrafo" style:family="text">
      <style:text-properties fo:letter-spacing="0.0013in"/>
    </style:style>
    <style:style style:name="T970" style:parent-style-name="Car.predefinitoparagrafo" style:family="text">
      <style:text-properties fo:letter-spacing="0.0375in"/>
    </style:style>
    <style:style style:name="T971" style:parent-style-name="Car.predefinitoparagrafo" style:family="text">
      <style:text-properties fo:letter-spacing="0.0013in"/>
    </style:style>
    <style:style style:name="T972" style:parent-style-name="Car.predefinitoparagrafo" style:family="text">
      <style:text-properties fo:letter-spacing="0.002in"/>
    </style:style>
    <style:style style:name="T973" style:parent-style-name="Car.predefinitoparagrafo" style:family="text">
      <style:text-properties fo:letter-spacing="0.0013in"/>
    </style:style>
    <style:style style:name="T974" style:parent-style-name="Car.predefinitoparagrafo" style:family="text">
      <style:text-properties fo:letter-spacing="0.0027in"/>
    </style:style>
    <style:style style:name="T975" style:parent-style-name="Car.predefinitoparagrafo" style:family="text">
      <style:text-properties fo:letter-spacing="0.0013in"/>
    </style:style>
    <style:style style:name="T976" style:parent-style-name="Car.predefinitoparagrafo" style:family="text">
      <style:text-properties fo:letter-spacing="0.002in"/>
    </style:style>
    <style:style style:name="T977" style:parent-style-name="Car.predefinitoparagrafo" style:family="text">
      <style:text-properties fo:letter-spacing="0.0013in"/>
    </style:style>
    <style:style style:name="T978" style:parent-style-name="Car.predefinitoparagrafo" style:family="text">
      <style:text-properties fo:letter-spacing="0.002in"/>
    </style:style>
    <style:style style:name="T979" style:parent-style-name="Car.predefinitoparagrafo" style:family="text">
      <style:text-properties fo:letter-spacing="0.0027in"/>
    </style:style>
    <style:style style:name="T980" style:parent-style-name="Car.predefinitoparagrafo" style:family="text">
      <style:text-properties fo:letter-spacing="0.0013in"/>
    </style:style>
    <style:style style:name="T981" style:parent-style-name="Car.predefinitoparagrafo" style:family="text">
      <style:text-properties fo:letter-spacing="0.0361in"/>
    </style:style>
    <style:style style:name="T982" style:parent-style-name="Car.predefinitoparagrafo" style:family="text">
      <style:text-properties fo:letter-spacing="0.0034in"/>
    </style:style>
    <style:style style:name="T983" style:parent-style-name="Car.predefinitoparagrafo" style:family="text">
      <style:text-properties fo:letter-spacing="-0.0361in"/>
    </style:style>
    <style:style style:name="T984" style:parent-style-name="Car.predefinitoparagrafo" style:family="text">
      <style:text-properties fo:letter-spacing="-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-0.0027in"/>
    </style:style>
    <style:style style:name="T987" style:parent-style-name="Car.predefinitoparagrafo" style:family="text">
      <style:text-properties fo:letter-spacing="0.0006in"/>
    </style:style>
    <style:style style:name="P988" style:parent-style-name="Textbody" style:family="paragraph">
      <style:paragraph-properties fo:margin-left="0.0708in">
        <style:tab-stops/>
      </style:paragraph-properties>
    </style:style>
    <style:style style:name="P989" style:parent-style-name="Textbody" style:family="paragraph">
      <style:paragraph-properties fo:margin-left="0.0708in">
        <style:tab-stops/>
      </style:paragraph-properties>
    </style:style>
    <style:style style:name="P990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991" style:parent-style-name="Car.predefinitoparagrafo" style:family="text">
      <style:text-properties fo:letter-spacing="-0.0027in"/>
    </style:style>
    <style:style style:name="P992" style:parent-style-name="Standard" style:family="paragraph">
      <style:paragraph-properties fo:text-align="center" fo:margin-top="0.0069in" fo:line-height="0.175in" fo:margin-right="-0.0006in"/>
      <style:text-properties fo:font-weight="bold" style:font-weight-asian="bold" fo:letter-spacing="0.0006in"/>
    </style:style>
    <style:style style:name="P993" style:parent-style-name="Textbody" style:family="paragraph">
      <style:text-properties fo:font-weight="bold" style:font-weight-asian="bold"/>
    </style:style>
    <style:style style:name="P994" style:parent-style-name="Textbody" style:family="paragraph">
      <style:paragraph-properties fo:text-align="justify" fo:margin-left="0.0708in">
        <style:tab-stops/>
      </style:paragraph-properties>
    </style:style>
    <style:style style:name="T995" style:parent-style-name="Car.predefinitoparagrafo" style:family="text">
      <style:text-properties fo:letter-spacing="0.0159in"/>
    </style:style>
    <style:style style:name="T996" style:parent-style-name="Car.predefinitoparagrafo" style:family="text">
      <style:text-properties fo:letter-spacing="0.0152in"/>
    </style:style>
    <style:style style:name="T997" style:parent-style-name="Car.predefinitoparagrafo" style:family="text">
      <style:text-properties fo:letter-spacing="0.0152in"/>
    </style:style>
    <style:style style:name="T998" style:parent-style-name="Car.predefinitoparagrafo" style:family="text">
      <style:text-properties fo:letter-spacing="0.0138in"/>
    </style:style>
    <style:style style:name="T999" style:parent-style-name="Car.predefinitoparagrafo" style:family="text">
      <style:text-properties fo:letter-spacing="0.0152in"/>
    </style:style>
    <style:style style:name="T1000" style:parent-style-name="Car.predefinitoparagrafo" style:family="text">
      <style:text-properties fo:letter-spacing="0.0152in"/>
    </style:style>
    <style:style style:name="T1001" style:parent-style-name="Car.predefinitoparagrafo" style:family="text">
      <style:text-properties fo:letter-spacing="0.0159in"/>
    </style:style>
    <style:style style:name="T1002" style:parent-style-name="Car.predefinitoparagrafo" style:family="text">
      <style:text-properties fo:letter-spacing="0.0166in"/>
    </style:style>
    <style:style style:name="T1003" style:parent-style-name="Car.predefinitoparagrafo" style:family="text">
      <style:text-properties fo:letter-spacing="0.0159in"/>
    </style:style>
    <style:style style:name="T1004" style:parent-style-name="Car.predefinitoparagrafo" style:family="text">
      <style:text-properties fo:letter-spacing="0.0166in"/>
    </style:style>
    <style:style style:name="T1005" style:parent-style-name="Car.predefinitoparagrafo" style:family="text">
      <style:text-properties fo:letter-spacing="0.0152in"/>
    </style:style>
    <style:style style:name="T1006" style:parent-style-name="Car.predefinitoparagrafo" style:family="text">
      <style:text-properties fo:letter-spacing="0.0159in"/>
    </style:style>
    <style:style style:name="T1007" style:parent-style-name="Car.predefinitoparagrafo" style:family="text">
      <style:text-properties fo:letter-spacing="0.0138in"/>
    </style:style>
    <style:style style:name="T1008" style:parent-style-name="Car.predefinitoparagrafo" style:family="text">
      <style:text-properties fo:letter-spacing="0.0138in"/>
    </style:style>
    <style:style style:name="T1009" style:parent-style-name="Car.predefinitoparagrafo" style:family="text">
      <style:text-properties fo:letter-spacing="0.0152in"/>
    </style:style>
    <style:style style:name="T1010" style:parent-style-name="Car.predefinitoparagrafo" style:family="text">
      <style:text-properties fo:letter-spacing="0.0159in"/>
    </style:style>
    <style:style style:name="T1011" style:parent-style-name="Car.predefinitoparagrafo" style:family="text">
      <style:text-properties fo:letter-spacing="-0.0361in"/>
    </style:style>
    <style:style style:name="T1012" style:parent-style-name="Car.predefinitoparagrafo" style:family="text">
      <style:text-properties fo:letter-spacing="-0.0006in"/>
    </style:style>
    <style:style style:name="T1013" style:parent-style-name="Car.predefinitoparagrafo" style:family="text">
      <style:text-properties fo:letter-spacing="-0.0013in"/>
    </style:style>
    <style:style style:name="T1014" style:parent-style-name="Car.predefinitoparagrafo" style:family="text">
      <style:text-properties fo:letter-spacing="0.0006in"/>
    </style:style>
    <style:style style:name="T1015" style:parent-style-name="Car.predefinitoparagrafo" style:family="text">
      <style:text-properties fo:letter-spacing="-0.002in"/>
    </style:style>
    <style:style style:name="T1016" style:parent-style-name="Car.predefinitoparagrafo" style:family="text">
      <style:text-properties fo:letter-spacing="0.0006in"/>
    </style:style>
    <style:style style:name="T1017" style:parent-style-name="Car.predefinitoparagrafo" style:family="text">
      <style:text-properties fo:letter-spacing="-0.0006in"/>
    </style:style>
    <style:style style:name="T1018" style:parent-style-name="Car.predefinitoparagrafo" style:family="text">
      <style:text-properties fo:letter-spacing="-0.0013in"/>
    </style:style>
    <style:style style:name="T1019" style:parent-style-name="Car.predefinitoparagrafo" style:family="text">
      <style:text-properties fo:letter-spacing="-0.0006in"/>
    </style:style>
    <style:style style:name="P1020" style:parent-style-name="Textbody" style:family="paragraph">
      <style:paragraph-properties fo:margin-left="0.0708in">
        <style:tab-stops/>
      </style:paragraph-properties>
    </style:style>
    <style:style style:name="P1021" style:parent-style-name="Textbody" style:family="paragraph">
      <style:paragraph-properties fo:margin-left="0.0708in">
        <style:tab-stops/>
      </style:paragraph-properties>
    </style:style>
    <style:style style:name="T1022" style:parent-style-name="Car.predefinitoparagrafo" style:family="text">
      <style:text-properties style:font-name="Wingdings 2" style:font-name-asian="Wingdings 2" style:font-name-complex="Wingdings 2"/>
    </style:style>
    <style:style style:name="T1023" style:parent-style-name="Car.predefinitoparagrafo" style:family="text">
      <style:text-properties fo:letter-spacing="-0.0027in"/>
    </style:style>
    <style:style style:name="T1024" style:parent-style-name="Car.predefinitoparagrafo" style:family="text">
      <style:text-properties fo:letter-spacing="-0.0048in"/>
    </style:style>
    <style:style style:name="P1025" style:parent-style-name="Textbody" style:family="paragraph">
      <style:paragraph-properties fo:margin-left="0.0708in">
        <style:tab-stops/>
      </style:paragraph-properties>
      <style:text-properties fo:font-style="italic" style:font-style-asian="italic" fo:font-size="10.5pt" style:font-size-asian="10.5pt"/>
    </style:style>
    <style:style style:name="P1026" style:parent-style-name="Textbody" style:family="paragraph">
      <style:paragraph-properties fo:text-align="justify" fo:margin-left="0.0708in" fo:margin-right="0.0756in">
        <style:tab-stops/>
      </style:paragraph-properties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0.0006in"/>
    </style:style>
    <style:style style:name="T1029" style:parent-style-name="Car.predefinitoparagrafo" style:family="text">
      <style:text-properties fo:letter-spacing="0.0006in"/>
    </style:style>
    <style:style style:name="T1030" style:parent-style-name="Car.predefinitoparagrafo" style:family="text">
      <style:text-properties fo:letter-spacing="-0.0361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06i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-0.002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0.0006in"/>
    </style:style>
    <style:style style:name="T1037" style:parent-style-name="Car.predefinitoparagrafo" style:family="text">
      <style:text-properties fo:letter-spacing="0.0006in"/>
    </style:style>
    <style:style style:name="T1038" style:parent-style-name="Car.predefinitoparagrafo" style:family="text">
      <style:text-properties fo:letter-spacing="0.0006in"/>
    </style:style>
    <style:style style:name="T1039" style:parent-style-name="Car.predefinitoparagrafo" style:family="text">
      <style:text-properties fo:letter-spacing="-0.0006in"/>
    </style:style>
    <style:style style:name="T1040" style:parent-style-name="Car.predefinitoparagrafo" style:family="text">
      <style:text-properties fo:letter-spacing="-0.0006in"/>
    </style:style>
    <style:style style:name="T1041" style:parent-style-name="Car.predefinitoparagrafo" style:family="text">
      <style:text-properties fo:letter-spacing="-0.002in"/>
    </style:style>
    <style:style style:name="P1042" style:parent-style-name="Titolo1" style:family="paragraph">
      <style:paragraph-properties fo:line-height="0.175in" fo:margin-left="0.0923in" fo:margin-right="0.0972in">
        <style:tab-stops/>
      </style:paragraph-properties>
    </style:style>
    <style:style style:name="P1043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1044" style:parent-style-name="Car.predefinitoparagrafo" style:family="text">
      <style:text-properties fo:letter-spacing="-0.0027in"/>
    </style:style>
    <style:style style:name="T1045" style:parent-style-name="Car.predefinitoparagrafo" style:family="text">
      <style:text-properties fo:font-weight="normal" style:font-weight-asian="normal" fo:letter-spacing="-0.0027in"/>
    </style:style>
    <style:style style:name="P1046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P1047" style:parent-style-name="Textbody" style:family="paragraph">
      <style:paragraph-properties fo:text-align="center" fo:margin-top="0.0076in"/>
      <style:text-properties fo:font-weight="bold" style:font-weight-asian="bold" fo:font-size="10.5pt" style:font-size-asian="10.5pt"/>
    </style:style>
    <style:style style:name="P1048" style:parent-style-name="Textbody" style:family="paragraph">
      <style:paragraph-properties fo:text-align="justify" fo:margin-left="0.0708in" fo:margin-right="0.0743in">
        <style:tab-stops/>
      </style:paragraph-properties>
    </style:style>
    <style:style style:name="T1049" style:parent-style-name="Car.predefinitoparagrafo" style:family="text">
      <style:text-properties fo:letter-spacing="0.0069in"/>
    </style:style>
    <style:style style:name="T1050" style:parent-style-name="Car.predefinitoparagrafo" style:family="text">
      <style:text-properties fo:letter-spacing="0.0069in"/>
    </style:style>
    <style:style style:name="T1051" style:parent-style-name="Car.predefinitoparagrafo" style:family="text">
      <style:text-properties fo:letter-spacing="0.0083in"/>
    </style:style>
    <style:style style:name="T1052" style:parent-style-name="Car.predefinitoparagrafo" style:family="text">
      <style:text-properties fo:letter-spacing="0.0083in"/>
    </style:style>
    <style:style style:name="T1053" style:parent-style-name="Car.predefinitoparagrafo" style:family="text">
      <style:text-properties fo:letter-spacing="0.009in"/>
    </style:style>
    <style:style style:name="T1054" style:parent-style-name="Car.predefinitoparagrafo" style:family="text">
      <style:text-properties fo:letter-spacing="0.0083in"/>
    </style:style>
    <style:style style:name="T1055" style:parent-style-name="Car.predefinitoparagrafo" style:family="text">
      <style:text-properties fo:letter-spacing="0.009in"/>
    </style:style>
    <style:style style:name="T1056" style:parent-style-name="Car.predefinitoparagrafo" style:family="text">
      <style:text-properties fo:letter-spacing="0.0083in"/>
    </style:style>
    <style:style style:name="T1057" style:parent-style-name="Car.predefinitoparagrafo" style:family="text">
      <style:text-properties fo:letter-spacing="0.0069in"/>
    </style:style>
    <style:style style:name="T1058" style:parent-style-name="Car.predefinitoparagrafo" style:family="text">
      <style:text-properties fo:letter-spacing="0.0083in"/>
    </style:style>
    <style:style style:name="T1059" style:parent-style-name="Car.predefinitoparagrafo" style:family="text">
      <style:text-properties fo:letter-spacing="0.009in"/>
    </style:style>
    <style:style style:name="T1060" style:parent-style-name="Car.predefinitoparagrafo" style:family="text">
      <style:text-properties fo:letter-spacing="0.0083in"/>
    </style:style>
    <style:style style:name="T1061" style:parent-style-name="Car.predefinitoparagrafo" style:family="text">
      <style:text-properties fo:letter-spacing="0.0069in"/>
    </style:style>
    <style:style style:name="T1062" style:parent-style-name="Car.predefinitoparagrafo" style:family="text">
      <style:text-properties fo:letter-spacing="0.0076in"/>
    </style:style>
    <style:style style:name="T1063" style:parent-style-name="Car.predefinitoparagrafo" style:family="text">
      <style:text-properties fo:letter-spacing="-0.0361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fo:letter-spacing="0.0006in"/>
    </style:style>
    <style:style style:name="T1067" style:parent-style-name="Car.predefinitoparagrafo" style:family="text">
      <style:text-properties fo:letter-spacing="0.0006in"/>
    </style:style>
    <style:style style:name="T1068" style:parent-style-name="Car.predefinitoparagrafo" style:family="text">
      <style:text-properties fo:letter-spacing="-0.0006in"/>
    </style:style>
    <style:style style:name="T1069" style:parent-style-name="Car.predefinitoparagrafo" style:family="text">
      <style:text-properties fo:letter-spacing="0.0013in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-0.0006in"/>
    </style:style>
    <style:style style:name="T1072" style:parent-style-name="Car.predefinitoparagrafo" style:family="text">
      <style:text-properties fo:letter-spacing="0.0006in"/>
    </style:style>
    <style:style style:name="T1073" style:parent-style-name="Car.predefinitoparagrafo" style:family="text">
      <style:text-properties fo:letter-spacing="-0.0027in"/>
    </style:style>
    <style:style style:name="T1074" style:parent-style-name="Car.predefinitoparagrafo" style:family="text">
      <style:text-properties fo:letter-spacing="-0.0027in"/>
    </style:style>
    <style:style style:name="T1075" style:parent-style-name="Car.predefinitoparagrafo" style:family="text">
      <style:text-properties fo:letter-spacing="0.0006in"/>
    </style:style>
    <style:style style:name="T1076" style:parent-style-name="Car.predefinitoparagrafo" style:family="text">
      <style:text-properties fo:letter-spacing="-0.0013in"/>
    </style:style>
    <style:style style:name="T1077" style:parent-style-name="Car.predefinitoparagrafo" style:family="text">
      <style:text-properties fo:letter-spacing="-0.002in"/>
    </style:style>
    <style:style style:name="T1078" style:parent-style-name="Car.predefinitoparagrafo" style:family="text">
      <style:text-properties fo:letter-spacing="-0.0006in"/>
    </style:style>
    <style:style style:name="P1079" style:parent-style-name="Textbody" style:family="paragraph">
      <style:paragraph-properties fo:text-align="justify" fo:margin-top="0.0013in" fo:margin-left="0.0708in" fo:margin-right="0.0743in">
        <style:tab-stops/>
      </style:paragraph-properties>
    </style:style>
    <style:style style:name="T1080" style:parent-style-name="Car.predefinitoparagrafo" style:family="text">
      <style:text-properties fo:letter-spacing="0.0006in"/>
    </style:style>
    <style:style style:name="T1081" style:parent-style-name="Car.predefinitoparagrafo" style:family="text">
      <style:text-properties fo:letter-spacing="0.0006in"/>
    </style:style>
    <style:style style:name="T1082" style:parent-style-name="Car.predefinitoparagrafo" style:family="text">
      <style:text-properties fo:letter-spacing="0.0006in"/>
    </style:style>
    <style:style style:name="T1083" style:parent-style-name="Car.predefinitoparagrafo" style:family="text">
      <style:text-properties fo:letter-spacing="0.0006in"/>
    </style:style>
    <style:style style:name="T1084" style:parent-style-name="Car.predefinitoparagrafo" style:family="text">
      <style:text-properties fo:letter-spacing="0.0006in"/>
    </style:style>
    <style:style style:name="T1085" style:parent-style-name="Car.predefinitoparagrafo" style:family="text">
      <style:text-properties fo:letter-spacing="0.0006in"/>
    </style:style>
    <style:style style:name="T1086" style:parent-style-name="Car.predefinitoparagrafo" style:family="text">
      <style:text-properties fo:letter-spacing="0.0006in"/>
    </style:style>
    <style:style style:name="T1087" style:parent-style-name="Car.predefinitoparagrafo" style:family="text">
      <style:text-properties fo:letter-spacing="0.0006in"/>
    </style:style>
    <style:style style:name="T1088" style:parent-style-name="Car.predefinitoparagrafo" style:family="text">
      <style:text-properties fo:letter-spacing="0.0006in"/>
    </style:style>
    <style:style style:name="T1089" style:parent-style-name="Car.predefinitoparagrafo" style:family="text">
      <style:text-properties fo:letter-spacing="0.0006in"/>
    </style:style>
    <style:style style:name="T1090" style:parent-style-name="Car.predefinitoparagrafo" style:family="text">
      <style:text-properties fo:letter-spacing="0.0006in"/>
    </style:style>
    <style:style style:name="T1091" style:parent-style-name="Car.predefinitoparagrafo" style:family="text">
      <style:text-properties fo:letter-spacing="0.0006in"/>
    </style:style>
    <style:style style:name="T1092" style:parent-style-name="Car.predefinitoparagrafo" style:family="text">
      <style:text-properties fo:letter-spacing="0.0006in"/>
    </style:style>
    <style:style style:name="T1093" style:parent-style-name="Car.predefinitoparagrafo" style:family="text">
      <style:text-properties fo:letter-spacing="0.0006in"/>
    </style:style>
    <style:style style:name="T1094" style:parent-style-name="Car.predefinitoparagrafo" style:family="text">
      <style:text-properties fo:letter-spacing="0.0006in"/>
    </style:style>
    <style:style style:name="T1095" style:parent-style-name="Car.predefinitoparagrafo" style:family="text">
      <style:text-properties fo:letter-spacing="0.0006in"/>
    </style:style>
    <style:style style:name="T1096" style:parent-style-name="Car.predefinitoparagrafo" style:family="text">
      <style:text-properties fo:letter-spacing="0.0006in"/>
    </style:style>
    <style:style style:name="T1097" style:parent-style-name="Car.predefinitoparagrafo" style:family="text">
      <style:text-properties fo:letter-spacing="-0.0361in"/>
    </style:style>
    <style:style style:name="T1098" style:parent-style-name="Car.predefinitoparagrafo" style:family="text">
      <style:text-properties fo:letter-spacing="-0.0006in"/>
    </style:style>
    <style:style style:name="T1099" style:parent-style-name="Car.predefinitoparagrafo" style:family="text">
      <style:text-properties fo:letter-spacing="0.0006in"/>
    </style:style>
    <style:style style:name="T1100" style:parent-style-name="Car.predefinitoparagrafo" style:family="text">
      <style:text-properties fo:letter-spacing="-0.0013in"/>
    </style:style>
    <style:style style:name="T1101" style:parent-style-name="Car.predefinitoparagrafo" style:family="text">
      <style:text-properties fo:letter-spacing="-0.0013in"/>
    </style:style>
    <style:style style:name="T1102" style:parent-style-name="Car.predefinitoparagrafo" style:family="text">
      <style:text-properties fo:letter-spacing="-0.002in"/>
    </style:style>
    <style:style style:name="P1103" style:parent-style-name="Textbody" style:family="paragraph">
      <style:paragraph-properties fo:text-align="justify" fo:margin-top="0.0013in" fo:margin-left="0.0708in" fo:margin-right="0.0743in">
        <style:tab-stops/>
      </style:paragraph-properties>
    </style:style>
    <style:style style:name="P1104" style:parent-style-name="Textbody" style:family="paragraph">
      <style:paragraph-properties fo:line-height="0.1743in" fo:margin-left="0.0708in">
        <style:tab-stops/>
      </style:paragraph-properties>
    </style:style>
    <style:style style:name="T1105" style:parent-style-name="Car.predefinitoparagrafo" style:family="text">
      <style:text-properties fo:letter-spacing="-0.0027in"/>
    </style:style>
    <style:style style:name="T1106" style:parent-style-name="Car.predefinitoparagrafo" style:family="text">
      <style:text-properties fo:letter-spacing="-0.0034in"/>
    </style:style>
    <style:style style:name="T1107" style:parent-style-name="Car.predefinitoparagrafo" style:family="text">
      <style:text-properties fo:letter-spacing="-0.0006in"/>
    </style:style>
    <style:style style:name="T1108" style:parent-style-name="Car.predefinitoparagrafo" style:family="text">
      <style:text-properties fo:letter-spacing="-0.0006in"/>
    </style:style>
    <style:style style:name="T1109" style:parent-style-name="Car.predefinitoparagrafo" style:family="text">
      <style:text-properties fo:letter-spacing="-0.0034in"/>
    </style:style>
    <style:style style:name="T1110" style:parent-style-name="Car.predefinitoparagrafo" style:family="text">
      <style:text-properties fo:letter-spacing="-0.0006in"/>
    </style:style>
    <style:style style:name="T1111" style:parent-style-name="Car.predefinitoparagrafo" style:family="text">
      <style:text-properties fo:letter-spacing="-0.0027in"/>
    </style:style>
    <style:style style:name="T1112" style:parent-style-name="Car.predefinitoparagrafo" style:family="text">
      <style:text-properties fo:letter-spacing="-0.0034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fo:letter-spacing="-0.0013in"/>
    </style:style>
    <style:style style:name="T1115" style:parent-style-name="Car.predefinitoparagrafo" style:family="text">
      <style:text-properties fo:letter-spacing="-0.0006in"/>
    </style:style>
    <style:style style:name="T1116" style:parent-style-name="Car.predefinitoparagrafo" style:family="text">
      <style:text-properties fo:letter-spacing="-0.0034in"/>
    </style:style>
    <style:style style:name="P1117" style:parent-style-name="Textbody" style:family="paragraph">
      <style:paragraph-properties fo:line-height="0.1743in" fo:margin-left="0.0708in">
        <style:tab-stops/>
      </style:paragraph-properties>
    </style:style>
    <style:style style:name="P1118" style:parent-style-name="Textbody" style:family="paragraph">
      <style:paragraph-properties fo:margin-left="0.0708in">
        <style:tab-stops/>
      </style:paragraph-properties>
    </style:style>
    <style:style style:name="T1119" style:parent-style-name="Car.predefinitoparagrafo" style:family="text">
      <style:text-properties style:font-name="Wingdings 2" style:font-name-asian="Wingdings 2" style:font-name-complex="Wingdings 2"/>
    </style:style>
    <style:style style:name="T1120" style:parent-style-name="Car.predefinitoparagrafo" style:family="text">
      <style:text-properties fo:letter-spacing="-0.0027in"/>
    </style:style>
    <style:style style:name="T1121" style:parent-style-name="Car.predefinitoparagrafo" style:family="text">
      <style:text-properties fo:letter-spacing="-0.0048in"/>
    </style:style>
    <style:style style:name="P1122" style:parent-style-name="Textbody" style:family="paragraph">
      <style:paragraph-properties fo:margin-left="0.0708in">
        <style:tab-stops/>
      </style:paragraph-properties>
    </style:style>
    <style:style style:name="P1123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1124" style:parent-style-name="Car.predefinitoparagrafo" style:family="text">
      <style:text-properties fo:letter-spacing="-0.0006in"/>
    </style:style>
    <style:style style:name="P1125" style:parent-style-name="Standard" style:family="paragraph">
      <style:paragraph-properties fo:text-align="center" fo:line-height="0.175in" fo:margin-right="-0.0006in"/>
    </style:style>
    <style:style style:name="T1126" style:parent-style-name="Car.predefinitoparagrafo" style:family="text">
      <style:text-properties fo:font-weight="bold" style:font-weight-asian="bold"/>
    </style:style>
    <style:style style:name="T1127" style:parent-style-name="Car.predefinitoparagrafo" style:family="text">
      <style:text-properties fo:font-weight="bold" style:font-weight-asian="bold" fo:letter-spacing="-0.0013in"/>
    </style:style>
    <style:style style:name="T1128" style:parent-style-name="Car.predefinitoparagrafo" style:family="text">
      <style:text-properties fo:font-weight="bold" style:font-weight-asian="bold"/>
    </style:style>
    <style:style style:name="T1129" style:parent-style-name="Car.predefinitoparagrafo" style:family="text">
      <style:text-properties fo:font-weight="bold" style:font-weight-asian="bold" fo:letter-spacing="-0.0006in"/>
    </style:style>
    <style:style style:name="T1130" style:parent-style-name="Car.predefinitoparagrafo" style:family="text">
      <style:text-properties fo:font-weight="bold" style:font-weight-asian="bold"/>
    </style:style>
    <style:style style:name="P1131" style:parent-style-name="Textbody" style:family="paragraph">
      <style:text-properties fo:font-weight="bold" style:font-weight-asian="bold"/>
    </style:style>
    <style:style style:name="P1132" style:parent-style-name="Textbody" style:family="paragraph">
      <style:paragraph-properties fo:text-align="justify" fo:margin-left="0.0708in">
        <style:tab-stops>
          <style:tab-stop style:type="left" style:leader-style="dotted" style:leader-text="." style:position="3.7958in"/>
        </style:tab-stops>
      </style:paragraph-properties>
    </style:style>
    <style:style style:name="T1133" style:parent-style-name="Car.predefinitoparagrafo" style:family="text">
      <style:text-properties fo:letter-spacing="0.009in"/>
    </style:style>
    <style:style style:name="T1134" style:parent-style-name="Car.predefinitoparagrafo" style:family="text">
      <style:text-properties fo:letter-spacing="0.009in"/>
    </style:style>
    <style:style style:name="T1135" style:parent-style-name="Car.predefinitoparagrafo" style:family="text">
      <style:text-properties fo:letter-spacing="0.009in"/>
    </style:style>
    <style:style style:name="T1136" style:parent-style-name="Car.predefinitoparagrafo" style:family="text">
      <style:text-properties fo:letter-spacing="0.009in"/>
    </style:style>
    <style:style style:name="T1137" style:parent-style-name="Car.predefinitoparagrafo" style:family="text">
      <style:text-properties fo:letter-spacing="0.009in"/>
    </style:style>
    <style:style style:name="T1138" style:parent-style-name="Car.predefinitoparagrafo" style:family="text">
      <style:text-properties fo:letter-spacing="0.0083in"/>
    </style:style>
    <style:style style:name="T1139" style:parent-style-name="Car.predefinitoparagrafo" style:family="text">
      <style:text-properties fo:letter-spacing="0.0083in"/>
    </style:style>
    <style:style style:name="T1140" style:parent-style-name="Car.predefinitoparagrafo" style:family="text">
      <style:text-properties fo:letter-spacing="0.009in"/>
    </style:style>
    <style:style style:name="T1141" style:parent-style-name="Car.predefinitoparagrafo" style:family="text">
      <style:text-properties fo:letter-spacing="0.0076in"/>
    </style:style>
    <style:style style:name="T1142" style:parent-style-name="Car.predefinitoparagrafo" style:family="text">
      <style:text-properties fo:letter-spacing="0.0083in"/>
    </style:style>
    <style:style style:name="T1143" style:parent-style-name="Car.predefinitoparagrafo" style:family="text">
      <style:text-properties fo:letter-spacing="0.0076in"/>
    </style:style>
    <style:style style:name="T1144" style:parent-style-name="Car.predefinitoparagrafo" style:family="text">
      <style:text-properties fo:letter-spacing="-0.002in"/>
    </style:style>
    <style:style style:name="T1145" style:parent-style-name="Car.predefinitoparagrafo" style:family="text">
      <style:text-properties fo:letter-spacing="-0.0006in"/>
    </style:style>
    <style:style style:name="T1146" style:parent-style-name="Car.predefinitoparagrafo" style:family="text">
      <style:text-properties fo:letter-spacing="-0.0006in"/>
    </style:style>
    <style:style style:name="P1147" style:parent-style-name="Textbody" style:family="paragraph">
      <style:paragraph-properties fo:text-align="justify" fo:margin-top="0.0013in"/>
    </style:style>
    <style:style style:name="P1148" style:parent-style-name="Titolo1" style:family="paragraph">
      <style:paragraph-properties fo:line-height="0.175in" fo:margin-left="0.0923in" fo:margin-right="0.0972in">
        <style:tab-stops/>
      </style:paragraph-properties>
    </style:style>
    <style:style style:name="P1149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1150" style:parent-style-name="Car.predefinitoparagrafo" style:family="text">
      <style:text-properties fo:letter-spacing="-0.0027in"/>
    </style:style>
    <style:style style:name="P1151" style:parent-style-name="Standard" style:family="paragraph">
      <style:paragraph-properties fo:text-align="center" fo:margin-top="0.0062in" fo:line-height="0.175in" fo:margin-right="-0.0006in"/>
      <style:text-properties fo:font-weight="bold" style:font-weight-asian="bold"/>
    </style:style>
    <style:style style:name="P1152" style:parent-style-name="Textbody" style:family="paragraph">
      <style:paragraph-properties fo:margin-top="0.0013in"/>
      <style:text-properties fo:font-weight="bold" style:font-weight-asian="bold"/>
    </style:style>
    <style:style style:name="P1153" style:parent-style-name="Textbody" style:family="paragraph">
      <style:paragraph-properties fo:margin-left="0.0708in" fo:text-indent="-0.0006in">
        <style:tab-stops/>
      </style:paragraph-properties>
    </style:style>
    <style:style style:name="T1154" style:parent-style-name="Car.predefinitoparagrafo" style:family="text">
      <style:text-properties fo:letter-spacing="0.0069in"/>
    </style:style>
    <style:style style:name="T1155" style:parent-style-name="Car.predefinitoparagrafo" style:family="text">
      <style:text-properties fo:letter-spacing="0.0069in"/>
    </style:style>
    <style:style style:name="T1156" style:parent-style-name="Car.predefinitoparagrafo" style:family="text">
      <style:text-properties fo:letter-spacing="0.0055in"/>
    </style:style>
    <style:style style:name="T1157" style:parent-style-name="Car.predefinitoparagrafo" style:family="text">
      <style:text-properties fo:letter-spacing="0.0069in"/>
    </style:style>
    <style:style style:name="T1158" style:parent-style-name="Car.predefinitoparagrafo" style:family="text">
      <style:text-properties fo:letter-spacing="0.0069in"/>
    </style:style>
    <style:style style:name="T1159" style:parent-style-name="Car.predefinitoparagrafo" style:family="text">
      <style:text-properties fo:letter-spacing="0.0062in"/>
    </style:style>
    <style:style style:name="T1160" style:parent-style-name="Car.predefinitoparagrafo" style:family="text">
      <style:text-properties fo:letter-spacing="0.0069in"/>
    </style:style>
    <style:style style:name="T1161" style:parent-style-name="Car.predefinitoparagrafo" style:family="text">
      <style:text-properties fo:letter-spacing="0.0069in"/>
    </style:style>
    <style:style style:name="T1162" style:parent-style-name="Car.predefinitoparagrafo" style:family="text">
      <style:text-properties fo:letter-spacing="0.0083in"/>
    </style:style>
    <style:style style:name="T1163" style:parent-style-name="Car.predefinitoparagrafo" style:family="text">
      <style:text-properties fo:letter-spacing="0.0069in"/>
    </style:style>
    <style:style style:name="T1164" style:parent-style-name="Car.predefinitoparagrafo" style:family="text">
      <style:text-properties fo:letter-spacing="0.0083in"/>
    </style:style>
    <style:style style:name="T1165" style:parent-style-name="Car.predefinitoparagrafo" style:family="text">
      <style:text-properties fo:letter-spacing="0.0062in"/>
    </style:style>
    <style:style style:name="T1166" style:parent-style-name="Car.predefinitoparagrafo" style:family="text">
      <style:text-properties fo:letter-spacing="0.009in"/>
    </style:style>
    <style:style style:name="T1167" style:parent-style-name="Car.predefinitoparagrafo" style:family="text">
      <style:text-properties fo:letter-spacing="0.0069in"/>
    </style:style>
    <style:style style:name="T1168" style:parent-style-name="Car.predefinitoparagrafo" style:family="text">
      <style:text-properties fo:letter-spacing="-0.0361in"/>
    </style:style>
    <style:style style:name="T1169" style:parent-style-name="Car.predefinitoparagrafo" style:family="text">
      <style:text-properties fo:letter-spacing="-0.002in"/>
    </style:style>
    <style:style style:name="T1170" style:parent-style-name="Car.predefinitoparagrafo" style:family="text">
      <style:text-properties fo:letter-spacing="0.0006in"/>
    </style:style>
    <style:style style:name="P1171" style:parent-style-name="Paragrafoelenco" style:family="paragraph">
      <style:paragraph-properties fo:text-align="start" fo:line-height="0.1868in" fo:margin-left="0in" fo:text-indent="0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1172" style:parent-style-name="Car.predefinitoparagrafo" style:family="text">
      <style:text-properties fo:letter-spacing="-0.0027in"/>
    </style:style>
    <style:style style:name="T1173" style:parent-style-name="Car.predefinitoparagrafo" style:family="text">
      <style:text-properties fo:letter-spacing="-0.002in"/>
    </style:style>
    <style:style style:name="T1174" style:parent-style-name="Car.predefinitoparagrafo" style:family="text">
      <style:text-properties fo:letter-spacing="-0.002in"/>
    </style:style>
    <style:style style:name="T1175" style:parent-style-name="Car.predefinitoparagrafo" style:family="text">
      <style:text-properties fo:letter-spacing="-0.0027in"/>
    </style:style>
    <style:style style:name="T1176" style:parent-style-name="Car.predefinitoparagrafo" style:family="text">
      <style:text-properties fo:letter-spacing="-0.0006in"/>
    </style:style>
    <style:style style:name="T1177" style:parent-style-name="Car.predefinitoparagrafo" style:family="text">
      <style:text-properties fo:letter-spacing="-0.0006in"/>
    </style:style>
    <style:style style:name="T1178" style:parent-style-name="Car.predefinitoparagrafo" style:family="text">
      <style:text-properties fo:letter-spacing="-0.0006in"/>
    </style:style>
    <style:style style:name="T1179" style:parent-style-name="Car.predefinitoparagrafo" style:family="text">
      <style:text-properties fo:letter-spacing="-0.0006in"/>
    </style:style>
    <style:style style:name="T1180" style:parent-style-name="Car.predefinitoparagrafo" style:family="text">
      <style:text-properties fo:letter-spacing="-0.002in"/>
    </style:style>
    <style:style style:name="T1181" style:parent-style-name="Car.predefinitoparagrafo" style:family="text">
      <style:text-properties fo:letter-spacing="-0.0006in"/>
    </style:style>
    <style:style style:name="T1182" style:parent-style-name="Car.predefinitoparagrafo" style:family="text">
      <style:text-properties fo:letter-spacing="-0.0006in"/>
    </style:style>
    <style:style style:name="P1183" style:parent-style-name="Paragrafoelenco" style:family="paragraph">
      <style:paragraph-properties fo:text-align="start" fo:margin-top="0.0013in" fo:margin-left="0in" fo:text-indent="0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T1184" style:parent-style-name="Car.predefinitoparagrafo" style:family="text">
      <style:text-properties fo:letter-spacing="-0.0013in"/>
    </style:style>
    <style:style style:name="T1185" style:parent-style-name="Car.predefinitoparagrafo" style:family="text">
      <style:text-properties fo:letter-spacing="-0.0006in"/>
    </style:style>
    <style:style style:name="T1186" style:parent-style-name="Car.predefinitoparagrafo" style:family="text">
      <style:text-properties fo:letter-spacing="-0.0027in"/>
    </style:style>
    <style:style style:name="T1187" style:parent-style-name="Car.predefinitoparagrafo" style:family="text">
      <style:text-properties fo:letter-spacing="-0.0006in"/>
    </style:style>
    <style:style style:name="T1188" style:parent-style-name="Car.predefinitoparagrafo" style:family="text">
      <style:text-properties fo:letter-spacing="-0.0006in"/>
    </style:style>
    <style:style style:name="T1189" style:parent-style-name="Car.predefinitoparagrafo" style:family="text">
      <style:text-properties fo:letter-spacing="-0.0013in"/>
    </style:style>
    <style:style style:name="T1190" style:parent-style-name="Car.predefinitoparagrafo" style:family="text">
      <style:text-properties fo:letter-spacing="-0.0006in"/>
    </style:style>
    <style:style style:name="T1191" style:parent-style-name="Car.predefinitoparagrafo" style:family="text">
      <style:text-properties fo:letter-spacing="-0.0006in"/>
    </style:style>
    <style:style style:name="T1192" style:parent-style-name="Car.predefinitoparagrafo" style:family="text">
      <style:text-properties fo:letter-spacing="-0.0027in"/>
    </style:style>
    <style:style style:name="T1193" style:parent-style-name="Car.predefinitoparagrafo" style:family="text">
      <style:text-properties fo:letter-spacing="-0.002in"/>
    </style:style>
    <style:style style:name="T1194" style:parent-style-name="Car.predefinitoparagrafo" style:family="text">
      <style:text-properties fo:letter-spacing="-0.002in"/>
    </style:style>
    <style:style style:name="P1195" style:parent-style-name="Textbody" style:family="paragraph">
      <style:paragraph-properties fo:text-align="justify" fo:margin-top="0.0006in" fo:margin-left="0.0708in" fo:margin-right="0.0777in">
        <style:tab-stops/>
      </style:paragraph-properties>
    </style:style>
    <style:style style:name="T1196" style:parent-style-name="Car.predefinitoparagrafo" style:family="text">
      <style:text-properties fo:letter-spacing="-0.0361in"/>
    </style:style>
    <style:style style:name="T1197" style:parent-style-name="Car.predefinitoparagrafo" style:family="text">
      <style:text-properties fo:letter-spacing="0.0006in"/>
    </style:style>
    <style:style style:name="T1198" style:parent-style-name="Car.predefinitoparagrafo" style:family="text">
      <style:text-properties fo:letter-spacing="-0.002in"/>
    </style:style>
    <style:style style:name="T1199" style:parent-style-name="Car.predefinitoparagrafo" style:family="text">
      <style:text-properties fo:letter-spacing="-0.0006in"/>
    </style:style>
    <style:style style:name="T1200" style:parent-style-name="Car.predefinitoparagrafo" style:family="text">
      <style:text-properties fo:letter-spacing="-0.0006in"/>
    </style:style>
    <style:style style:name="T1201" style:parent-style-name="Car.predefinitoparagrafo" style:family="text">
      <style:text-properties fo:letter-spacing="-0.002in"/>
    </style:style>
    <style:style style:name="T1202" style:parent-style-name="Car.predefinitoparagrafo" style:family="text">
      <style:text-properties fo:letter-spacing="-0.002in"/>
    </style:style>
    <style:style style:name="T1203" style:parent-style-name="Car.predefinitoparagrafo" style:family="text">
      <style:text-properties fo:letter-spacing="-0.0006in"/>
    </style:style>
    <style:style style:name="T1204" style:parent-style-name="Car.predefinitoparagrafo" style:family="text">
      <style:text-properties fo:letter-spacing="-0.0013in"/>
    </style:style>
    <style:style style:name="P1205" style:parent-style-name="Textbody" style:family="paragraph">
      <style:paragraph-properties fo:text-align="justify" fo:margin-top="0.0006in" fo:line-height="0.175in" fo:margin-left="0.0708in">
        <style:tab-stops/>
      </style:paragraph-properties>
    </style:style>
    <style:style style:name="T1206" style:parent-style-name="Car.predefinitoparagrafo" style:family="text">
      <style:text-properties fo:letter-spacing="-0.0006in"/>
    </style:style>
    <style:style style:name="T1207" style:parent-style-name="Car.predefinitoparagrafo" style:family="text">
      <style:text-properties fo:letter-spacing="-0.0006in"/>
    </style:style>
    <style:style style:name="T1208" style:parent-style-name="Car.predefinitoparagrafo" style:family="text">
      <style:text-properties fo:letter-spacing="-0.0006in"/>
    </style:style>
    <style:style style:name="T1209" style:parent-style-name="Car.predefinitoparagrafo" style:family="text">
      <style:text-properties fo:letter-spacing="-0.0006in"/>
    </style:style>
    <style:style style:name="T1210" style:parent-style-name="Car.predefinitoparagrafo" style:family="text">
      <style:text-properties fo:letter-spacing="-0.0027in"/>
    </style:style>
    <style:style style:name="T1211" style:parent-style-name="Car.predefinitoparagrafo" style:family="text">
      <style:text-properties fo:letter-spacing="-0.0006in"/>
    </style:style>
    <style:style style:name="T1212" style:parent-style-name="Car.predefinitoparagrafo" style:family="text">
      <style:text-properties fo:letter-spacing="-0.0006in"/>
    </style:style>
    <style:style style:name="T1213" style:parent-style-name="Car.predefinitoparagrafo" style:family="text">
      <style:text-properties fo:letter-spacing="-0.002in"/>
    </style:style>
    <style:style style:name="T1214" style:parent-style-name="Car.predefinitoparagrafo" style:family="text">
      <style:text-properties fo:letter-spacing="-0.002in"/>
    </style:style>
    <style:style style:name="T1215" style:parent-style-name="Car.predefinitoparagrafo" style:family="text">
      <style:text-properties fo:letter-spacing="-0.002in"/>
    </style:style>
    <style:style style:name="T1216" style:parent-style-name="Car.predefinitoparagrafo" style:family="text">
      <style:text-properties fo:letter-spacing="-0.0006in"/>
    </style:style>
    <style:style style:name="T1217" style:parent-style-name="Car.predefinitoparagrafo" style:family="text">
      <style:text-properties fo:letter-spacing="-0.0006in"/>
    </style:style>
    <style:style style:name="P1218" style:parent-style-name="Textbody" style:family="paragraph">
      <style:paragraph-properties fo:text-align="justify" fo:line-height="0.175in" fo:margin-left="0.0708in">
        <style:tab-stops/>
      </style:paragraph-properties>
    </style:style>
    <style:style style:name="T1219" style:parent-style-name="Car.predefinitoparagrafo" style:family="text">
      <style:text-properties fo:letter-spacing="-0.0006in"/>
    </style:style>
    <style:style style:name="T1220" style:parent-style-name="Car.predefinitoparagrafo" style:family="text">
      <style:text-properties fo:letter-spacing="-0.0013in"/>
    </style:style>
    <style:style style:name="T1221" style:parent-style-name="Car.predefinitoparagrafo" style:family="text">
      <style:text-properties fo:letter-spacing="-0.0013in"/>
    </style:style>
    <style:style style:name="T1222" style:parent-style-name="Car.predefinitoparagrafo" style:family="text">
      <style:text-properties fo:letter-spacing="-0.0027in"/>
    </style:style>
    <style:style style:name="T1223" style:parent-style-name="Car.predefinitoparagrafo" style:family="text">
      <style:text-properties fo:letter-spacing="-0.0027in"/>
    </style:style>
    <style:style style:name="T1224" style:parent-style-name="Car.predefinitoparagrafo" style:family="text">
      <style:text-properties fo:letter-spacing="-0.0013in"/>
    </style:style>
    <style:style style:name="T1225" style:parent-style-name="Car.predefinitoparagrafo" style:family="text">
      <style:text-properties fo:letter-spacing="-0.0034in"/>
    </style:style>
    <style:style style:name="T1226" style:parent-style-name="Car.predefinitoparagrafo" style:family="text">
      <style:text-properties fo:letter-spacing="-0.0006in"/>
    </style:style>
    <style:style style:name="T1227" style:parent-style-name="Car.predefinitoparagrafo" style:family="text">
      <style:text-properties fo:letter-spacing="-0.0013in"/>
    </style:style>
    <style:style style:name="T1228" style:parent-style-name="Car.predefinitoparagrafo" style:family="text">
      <style:text-properties fo:letter-spacing="-0.0034in"/>
    </style:style>
    <style:style style:name="T1229" style:parent-style-name="Car.predefinitoparagrafo" style:family="text">
      <style:text-properties fo:letter-spacing="-0.0013in"/>
    </style:style>
    <style:style style:name="T1230" style:parent-style-name="Car.predefinitoparagrafo" style:family="text">
      <style:text-properties fo:letter-spacing="-0.0013in"/>
    </style:style>
    <style:style style:name="T1231" style:parent-style-name="Car.predefinitoparagrafo" style:family="text">
      <style:text-properties fo:letter-spacing="-0.0006in"/>
    </style:style>
    <style:style style:name="T1232" style:parent-style-name="Car.predefinitoparagrafo" style:family="text">
      <style:text-properties fo:letter-spacing="-0.0013in"/>
    </style:style>
    <style:style style:name="P1233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1234" style:parent-style-name="Car.predefinitoparagrafo" style:family="text">
      <style:text-properties fo:letter-spacing="-0.0027in"/>
    </style:style>
    <style:style style:name="P1235" style:parent-style-name="Standard" style:family="paragraph">
      <style:paragraph-properties fo:text-align="center" fo:margin-top="0.0006in" fo:line-height="0.175in" fo:margin-right="-0.0006in"/>
      <style:text-properties fo:font-weight="bold" style:font-weight-asian="bold"/>
    </style:style>
    <style:style style:name="P1236" style:parent-style-name="Standard" style:family="paragraph">
      <style:paragraph-properties fo:text-align="center" fo:margin-top="0.0006in" fo:line-height="0.175in" fo:margin-right="-0.0006in"/>
      <style:text-properties fo:font-weight="bold" style:font-weight-asian="bold"/>
    </style:style>
    <style:style style:name="P1237" style:parent-style-name="Textbody" style:family="paragraph">
      <style:paragraph-properties fo:text-align="justify" fo:margin-left="0.0708in" fo:margin-right="0.0812in">
        <style:tab-stops/>
      </style:paragraph-properties>
    </style:style>
    <style:style style:name="T1238" style:parent-style-name="Car.predefinitoparagrafo" style:family="text">
      <style:text-properties fo:letter-spacing="0.0006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0.0006in"/>
    </style:style>
    <style:style style:name="T1241" style:parent-style-name="Car.predefinitoparagrafo" style:family="text">
      <style:text-properties fo:letter-spacing="0.0006in"/>
    </style:style>
    <style:style style:name="T1242" style:parent-style-name="Car.predefinitoparagrafo" style:family="text">
      <style:text-properties fo:letter-spacing="0.0006in"/>
    </style:style>
    <style:style style:name="T1243" style:parent-style-name="Car.predefinitoparagrafo" style:family="text">
      <style:text-properties fo:letter-spacing="0.0006in"/>
    </style:style>
    <style:style style:name="T1244" style:parent-style-name="Car.predefinitoparagrafo" style:family="text">
      <style:text-properties fo:letter-spacing="0.0006in"/>
    </style:style>
    <style:style style:name="T1245" style:parent-style-name="Car.predefinitoparagrafo" style:family="text">
      <style:text-properties fo:letter-spacing="0.0006in"/>
    </style:style>
    <style:style style:name="T1246" style:parent-style-name="Car.predefinitoparagrafo" style:family="text">
      <style:text-properties fo:letter-spacing="0.0006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-0.0361in"/>
    </style:style>
    <style:style style:name="T1256" style:parent-style-name="Car.predefinitoparagrafo" style:family="text">
      <style:text-properties fo:letter-spacing="-0.0006in"/>
    </style:style>
    <style:style style:name="T1257" style:parent-style-name="Car.predefinitoparagrafo" style:family="text">
      <style:text-properties fo:letter-spacing="-0.0013in"/>
    </style:style>
    <style:style style:name="T1258" style:parent-style-name="Car.predefinitoparagrafo" style:family="text">
      <style:text-properties fo:letter-spacing="0.0006in"/>
    </style:style>
    <style:style style:name="T1259" style:parent-style-name="Car.predefinitoparagrafo" style:family="text">
      <style:text-properties fo:letter-spacing="0.0006in"/>
    </style:style>
    <style:style style:name="T1260" style:parent-style-name="Car.predefinitoparagrafo" style:family="text">
      <style:text-properties fo:letter-spacing="-0.0083in"/>
    </style:style>
    <style:style style:name="T1261" style:parent-style-name="Car.predefinitoparagrafo" style:family="text">
      <style:text-properties fo:letter-spacing="-0.0006in"/>
    </style:style>
    <style:style style:name="T1262" style:parent-style-name="Car.predefinitoparagrafo" style:family="text">
      <style:text-properties fo:letter-spacing="0.0013in"/>
    </style:style>
    <style:style style:name="T1263" style:parent-style-name="Car.predefinitoparagrafo" style:family="text">
      <style:text-properties fo:letter-spacing="-0.0006in"/>
    </style:style>
    <style:style style:name="T1264" style:parent-style-name="Car.predefinitoparagrafo" style:family="text">
      <style:text-properties fo:letter-spacing="-0.0006in"/>
    </style:style>
    <style:style style:name="T1265" style:parent-style-name="Car.predefinitoparagrafo" style:family="text">
      <style:text-properties fo:letter-spacing="-0.0006in"/>
    </style:style>
    <style:style style:name="T1266" style:parent-style-name="Car.predefinitoparagrafo" style:family="text">
      <style:text-properties fo:letter-spacing="-0.0006in"/>
    </style:style>
    <style:style style:name="P1267" style:parent-style-name="Paragrafoelenco" style:family="paragraph">
      <style:paragraph-properties fo:margin-left="0.4243in" fo:margin-right="0.0791in" fo:text-indent="-0.3138in">
        <style:tab-stops>
          <style:tab-stop style:type="left" style:position="0.425in"/>
        </style:tab-stops>
      </style:paragraph-properties>
    </style:style>
    <style:style style:name="T1268" style:parent-style-name="Car.predefinitoparagrafo" style:family="text">
      <style:text-properties fo:letter-spacing="0.0006in"/>
    </style:style>
    <style:style style:name="T1269" style:parent-style-name="Car.predefinitoparagrafo" style:family="text">
      <style:text-properties fo:letter-spacing="0.0006in"/>
    </style:style>
    <style:style style:name="T1270" style:parent-style-name="Car.predefinitoparagrafo" style:family="text">
      <style:text-properties fo:letter-spacing="-0.0034in"/>
    </style:style>
    <style:style style:name="T1271" style:parent-style-name="Car.predefinitoparagrafo" style:family="text">
      <style:text-properties fo:letter-spacing="-0.002in"/>
    </style:style>
    <style:style style:name="T1272" style:parent-style-name="Car.predefinitoparagrafo" style:family="text">
      <style:text-properties fo:letter-spacing="-0.0006in"/>
    </style:style>
    <style:style style:name="T1273" style:parent-style-name="Car.predefinitoparagrafo" style:family="text">
      <style:text-properties fo:letter-spacing="-0.002in"/>
    </style:style>
    <style:style style:name="T1274" style:parent-style-name="Car.predefinitoparagrafo" style:family="text">
      <style:text-properties fo:letter-spacing="-0.0027in"/>
    </style:style>
    <style:style style:name="T1275" style:parent-style-name="Car.predefinitoparagrafo" style:family="text">
      <style:text-properties fo:letter-spacing="-0.002in"/>
    </style:style>
    <style:style style:name="T1276" style:parent-style-name="Car.predefinitoparagrafo" style:family="text">
      <style:text-properties fo:letter-spacing="-0.0013in"/>
    </style:style>
    <style:style style:name="T1277" style:parent-style-name="Car.predefinitoparagrafo" style:family="text">
      <style:text-properties fo:letter-spacing="-0.0027in"/>
    </style:style>
    <style:style style:name="T1278" style:parent-style-name="Car.predefinitoparagrafo" style:family="text">
      <style:text-properties fo:letter-spacing="-0.0006in"/>
    </style:style>
    <style:style style:name="T1279" style:parent-style-name="Car.predefinitoparagrafo" style:family="text">
      <style:text-properties fo:letter-spacing="-0.0006in"/>
    </style:style>
    <style:style style:name="T1280" style:parent-style-name="Car.predefinitoparagrafo" style:family="text">
      <style:text-properties fo:letter-spacing="-0.0006in"/>
    </style:style>
    <style:style style:name="P1281" style:parent-style-name="Paragrafoelenco" style:family="paragraph">
      <style:paragraph-properties fo:text-align="start" fo:margin-top="0.0013in" fo:margin-left="0.4243in" fo:margin-right="0.0812in" fo:text-indent="-0.3138in">
        <style:tab-stops>
          <style:tab-stop style:type="left" style:position="0.4243in"/>
          <style:tab-stop style:type="left" style:position="0.425in"/>
        </style:tab-stops>
      </style:paragraph-properties>
    </style:style>
    <style:style style:name="T1282" style:parent-style-name="Car.predefinitoparagrafo" style:family="text">
      <style:text-properties fo:letter-spacing="0.0138in"/>
    </style:style>
    <style:style style:name="T1283" style:parent-style-name="Car.predefinitoparagrafo" style:family="text">
      <style:text-properties fo:letter-spacing="0.0159in"/>
    </style:style>
    <style:style style:name="T1284" style:parent-style-name="Car.predefinitoparagrafo" style:family="text">
      <style:text-properties fo:letter-spacing="0.0138in"/>
    </style:style>
    <style:style style:name="T1285" style:parent-style-name="Car.predefinitoparagrafo" style:family="text">
      <style:text-properties fo:letter-spacing="0.0152in"/>
    </style:style>
    <style:style style:name="T1286" style:parent-style-name="Car.predefinitoparagrafo" style:family="text">
      <style:text-properties fo:letter-spacing="0.0159in"/>
    </style:style>
    <style:style style:name="T1287" style:parent-style-name="Car.predefinitoparagrafo" style:family="text">
      <style:text-properties fo:letter-spacing="0.0131in"/>
    </style:style>
    <style:style style:name="T1288" style:parent-style-name="Car.predefinitoparagrafo" style:family="text">
      <style:text-properties fo:letter-spacing="0.0138in"/>
    </style:style>
    <style:style style:name="T1289" style:parent-style-name="Car.predefinitoparagrafo" style:family="text">
      <style:text-properties fo:letter-spacing="0.0145in"/>
    </style:style>
    <style:style style:name="T1290" style:parent-style-name="Car.predefinitoparagrafo" style:family="text">
      <style:text-properties fo:letter-spacing="0.0152in"/>
    </style:style>
    <style:style style:name="T1291" style:parent-style-name="Car.predefinitoparagrafo" style:family="text">
      <style:text-properties fo:letter-spacing="0.0152in"/>
    </style:style>
    <style:style style:name="T1292" style:parent-style-name="Car.predefinitoparagrafo" style:family="text">
      <style:text-properties fo:letter-spacing="0.0159in"/>
    </style:style>
    <style:style style:name="T1293" style:parent-style-name="Car.predefinitoparagrafo" style:family="text">
      <style:text-properties fo:letter-spacing="0.0159in"/>
    </style:style>
    <style:style style:name="T1294" style:parent-style-name="Car.predefinitoparagrafo" style:family="text">
      <style:text-properties fo:letter-spacing="0.0159in"/>
    </style:style>
    <style:style style:name="T1295" style:parent-style-name="Car.predefinitoparagrafo" style:family="text">
      <style:text-properties fo:letter-spacing="0.0131in"/>
    </style:style>
    <style:style style:name="T1296" style:parent-style-name="Car.predefinitoparagrafo" style:family="text">
      <style:text-properties fo:letter-spacing="0.0152in"/>
    </style:style>
    <style:style style:name="T1297" style:parent-style-name="Car.predefinitoparagrafo" style:family="text">
      <style:text-properties fo:letter-spacing="-0.0361in"/>
    </style:style>
    <style:style style:name="T1298" style:parent-style-name="Car.predefinitoparagrafo" style:family="text">
      <style:text-properties fo:letter-spacing="-0.0006in"/>
    </style:style>
    <style:style style:name="T1299" style:parent-style-name="Car.predefinitoparagrafo" style:family="text">
      <style:text-properties fo:letter-spacing="0.002in"/>
    </style:style>
    <style:style style:name="T1300" style:parent-style-name="Car.predefinitoparagrafo" style:family="text">
      <style:text-properties fo:letter-spacing="-0.0027in"/>
    </style:style>
    <style:style style:name="T1301" style:parent-style-name="Car.predefinitoparagrafo" style:family="text">
      <style:text-properties fo:letter-spacing="0.0006in"/>
    </style:style>
    <style:style style:name="T1302" style:parent-style-name="Car.predefinitoparagrafo" style:family="text">
      <style:text-properties fo:letter-spacing="0.0006in"/>
    </style:style>
    <style:style style:name="T1303" style:parent-style-name="Car.predefinitoparagrafo" style:family="text">
      <style:text-properties fo:letter-spacing="-0.002in"/>
    </style:style>
    <style:style style:name="P1304" style:parent-style-name="Paragrafoelenco" style:family="paragraph">
      <style:paragraph-properties fo:text-align="start" fo:margin-left="0.4243in" fo:margin-right="0.0798in" fo:text-indent="-0.3138in">
        <style:tab-stops>
          <style:tab-stop style:type="left" style:position="0.4243in"/>
          <style:tab-stop style:type="left" style:position="0.425in"/>
        </style:tab-stops>
      </style:paragraph-properties>
    </style:style>
    <style:style style:name="T1305" style:parent-style-name="Car.predefinitoparagrafo" style:family="text">
      <style:text-properties fo:letter-spacing="0.0006in"/>
    </style:style>
    <style:style style:name="T1306" style:parent-style-name="Car.predefinitoparagrafo" style:family="text">
      <style:text-properties fo:letter-spacing="0.0006in"/>
    </style:style>
    <style:style style:name="T1307" style:parent-style-name="Car.predefinitoparagrafo" style:family="text">
      <style:text-properties fo:letter-spacing="0.0006in"/>
    </style:style>
    <style:style style:name="T1308" style:parent-style-name="Car.predefinitoparagrafo" style:family="text">
      <style:text-properties fo:letter-spacing="0.0006in"/>
    </style:style>
    <style:style style:name="T1309" style:parent-style-name="Car.predefinitoparagrafo" style:family="text">
      <style:text-properties fo:letter-spacing="0.0006in"/>
    </style:style>
    <style:style style:name="T1310" style:parent-style-name="Car.predefinitoparagrafo" style:family="text">
      <style:text-properties fo:letter-spacing="0.0006in"/>
    </style:style>
    <style:style style:name="T1311" style:parent-style-name="Car.predefinitoparagrafo" style:family="text">
      <style:text-properties fo:letter-spacing="0.0006in"/>
    </style:style>
    <style:style style:name="T1312" style:parent-style-name="Car.predefinitoparagrafo" style:family="text">
      <style:text-properties fo:letter-spacing="0.0006in"/>
    </style:style>
    <style:style style:name="T1313" style:parent-style-name="Car.predefinitoparagrafo" style:family="text">
      <style:text-properties fo:letter-spacing="0.0006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0.0006in"/>
    </style:style>
    <style:style style:name="T1316" style:parent-style-name="Car.predefinitoparagrafo" style:family="text">
      <style:text-properties fo:letter-spacing="0.0006in"/>
    </style:style>
    <style:style style:name="T1317" style:parent-style-name="Car.predefinitoparagrafo" style:family="text">
      <style:text-properties fo:letter-spacing="0.0006in"/>
    </style:style>
    <style:style style:name="T1318" style:parent-style-name="Car.predefinitoparagrafo" style:family="text">
      <style:text-properties fo:letter-spacing="0.0381in"/>
    </style:style>
    <style:style style:name="T1319" style:parent-style-name="Car.predefinitoparagrafo" style:family="text">
      <style:text-properties fo:letter-spacing="-0.0361in"/>
    </style:style>
    <style:style style:name="T1320" style:parent-style-name="Car.predefinitoparagrafo" style:family="text">
      <style:text-properties fo:letter-spacing="-0.0006in"/>
    </style:style>
    <style:style style:name="T1321" style:parent-style-name="Car.predefinitoparagrafo" style:family="text">
      <style:text-properties fo:letter-spacing="-0.0013in"/>
    </style:style>
    <style:style style:name="P1322" style:parent-style-name="Paragrafoelenco" style:family="paragraph">
      <style:paragraph-properties fo:text-align="start" fo:margin-top="0.0006in" fo:line-height="0.1868in" fo:margin-left="0.4243in" fo:text-indent="-0.3138in">
        <style:tab-stops>
          <style:tab-stop style:type="left" style:position="0.4243in"/>
          <style:tab-stop style:type="left" style:position="0.425in"/>
        </style:tab-stops>
      </style:paragraph-properties>
    </style:style>
    <style:style style:name="T1323" style:parent-style-name="Car.predefinitoparagrafo" style:family="text">
      <style:text-properties fo:letter-spacing="-0.0013in"/>
    </style:style>
    <style:style style:name="T1324" style:parent-style-name="Car.predefinitoparagrafo" style:family="text">
      <style:text-properties fo:letter-spacing="-0.0013in"/>
    </style:style>
    <style:style style:name="T1325" style:parent-style-name="Car.predefinitoparagrafo" style:family="text">
      <style:text-properties fo:letter-spacing="0.0006in"/>
    </style:style>
    <style:style style:name="T1326" style:parent-style-name="Car.predefinitoparagrafo" style:family="text">
      <style:text-properties fo:letter-spacing="-0.0013in"/>
    </style:style>
    <style:style style:name="T1327" style:parent-style-name="Car.predefinitoparagrafo" style:family="text">
      <style:text-properties fo:letter-spacing="-0.0013in"/>
    </style:style>
    <style:style style:name="T1328" style:parent-style-name="Car.predefinitoparagrafo" style:family="text">
      <style:text-properties fo:letter-spacing="-0.0013in"/>
    </style:style>
    <style:style style:name="T1329" style:parent-style-name="Car.predefinitoparagrafo" style:family="text">
      <style:text-properties fo:letter-spacing="-0.0027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-0.0034in"/>
    </style:style>
    <style:style style:name="T1332" style:parent-style-name="Car.predefinitoparagrafo" style:family="text">
      <style:text-properties fo:letter-spacing="-0.0006in"/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-0.0006in"/>
    </style:style>
    <style:style style:name="T1335" style:parent-style-name="Car.predefinitoparagrafo" style:family="text">
      <style:text-properties fo:letter-spacing="-0.0027in"/>
    </style:style>
    <style:style style:name="T1336" style:parent-style-name="Car.predefinitoparagrafo" style:family="text">
      <style:text-properties fo:letter-spacing="-0.0013in"/>
    </style:style>
    <style:style style:name="T1337" style:parent-style-name="Car.predefinitoparagrafo" style:family="text">
      <style:text-properties fo:letter-spacing="-0.0006in"/>
    </style:style>
    <style:style style:name="T1338" style:parent-style-name="Car.predefinitoparagrafo" style:family="text">
      <style:text-properties fo:letter-spacing="-0.0013in"/>
    </style:style>
    <style:style style:name="P1339" style:parent-style-name="Paragrafoelenco" style:family="paragraph">
      <style:paragraph-properties fo:margin-left="0.4243in" fo:margin-right="0.0826in" fo:text-indent="-0.3138in">
        <style:tab-stops>
          <style:tab-stop style:type="left" style:position="0.425in"/>
        </style:tab-stops>
      </style:paragraph-properties>
    </style:style>
    <style:style style:name="T1340" style:parent-style-name="Car.predefinitoparagrafo" style:family="text">
      <style:text-properties fo:letter-spacing="0.0006in"/>
    </style:style>
    <style:style style:name="T1341" style:parent-style-name="Car.predefinitoparagrafo" style:family="text">
      <style:text-properties fo:letter-spacing="0.0006in"/>
    </style:style>
    <style:style style:name="T1342" style:parent-style-name="Car.predefinitoparagrafo" style:family="text">
      <style:text-properties fo:letter-spacing="-0.0006in"/>
    </style:style>
    <style:style style:name="T1343" style:parent-style-name="Car.predefinitoparagrafo" style:family="text">
      <style:text-properties fo:letter-spacing="0.0006in"/>
    </style:style>
    <style:style style:name="T1344" style:parent-style-name="Car.predefinitoparagrafo" style:family="text">
      <style:text-properties fo:letter-spacing="-0.0013in"/>
    </style:style>
    <style:style style:name="P1345" style:parent-style-name="Paragrafoelenco" style:family="paragraph">
      <style:paragraph-properties fo:margin-left="0in" fo:margin-right="0.0826in" fo:text-indent="0in">
        <style:tab-stops>
          <style:tab-stop style:type="left" style:position="0.425in"/>
        </style:tab-stops>
      </style:paragraph-properties>
    </style:style>
    <style:style style:name="P1346" style:parent-style-name="Titolo1" style:family="paragraph">
      <style:paragraph-properties fo:line-height="0.175in" fo:margin-left="0in" fo:margin-right="-0.0006in">
        <style:tab-stops/>
      </style:paragraph-properties>
    </style:style>
    <style:style style:name="T1347" style:parent-style-name="Car.predefinitoparagrafo" style:family="text">
      <style:text-properties fo:letter-spacing="-0.0027in"/>
    </style:style>
    <style:style style:name="P1348" style:parent-style-name="Standard" style:family="paragraph">
      <style:paragraph-properties fo:text-align="center" fo:line-height="0.175in" fo:margin-right="-0.0006in"/>
      <style:text-properties fo:font-weight="bold" style:font-weight-asian="bold"/>
    </style:style>
    <style:style style:name="P1349" style:parent-style-name="Textbody" style:family="paragraph">
      <style:text-properties fo:font-weight="bold" style:font-weight-asian="bold"/>
    </style:style>
    <style:style style:name="P1350" style:parent-style-name="Textbody" style:family="paragraph">
      <style:paragraph-properties fo:text-align="justify" fo:line-height="101%" fo:margin-left="0.0708in">
        <style:tab-stops/>
      </style:paragraph-properties>
    </style:style>
    <style:style style:name="T1351" style:parent-style-name="Car.predefinitoparagrafo" style:family="text">
      <style:text-properties fo:letter-spacing="0.002in"/>
    </style:style>
    <style:style style:name="T1352" style:parent-style-name="Car.predefinitoparagrafo" style:family="text">
      <style:text-properties fo:letter-spacing="0.0034in"/>
    </style:style>
    <style:style style:name="T1353" style:parent-style-name="Car.predefinitoparagrafo" style:family="text">
      <style:text-properties fo:letter-spacing="0.0041in"/>
    </style:style>
    <style:style style:name="T1354" style:parent-style-name="Car.predefinitoparagrafo" style:family="text">
      <style:text-properties fo:letter-spacing="0.0034in"/>
    </style:style>
    <style:style style:name="T1355" style:parent-style-name="Car.predefinitoparagrafo" style:family="text">
      <style:text-properties fo:letter-spacing="0.002in"/>
    </style:style>
    <style:style style:name="T1356" style:parent-style-name="Car.predefinitoparagrafo" style:family="text">
      <style:text-properties fo:letter-spacing="0.0027in"/>
    </style:style>
    <style:style style:name="T1357" style:parent-style-name="Car.predefinitoparagrafo" style:family="text">
      <style:text-properties fo:letter-spacing="0.002in"/>
    </style:style>
    <style:style style:name="T1358" style:parent-style-name="Car.predefinitoparagrafo" style:family="text">
      <style:text-properties fo:letter-spacing="0.0041in"/>
    </style:style>
    <style:style style:name="T1359" style:parent-style-name="Car.predefinitoparagrafo" style:family="text">
      <style:text-properties fo:letter-spacing="0.0006in"/>
    </style:style>
    <style:style style:name="T1360" style:parent-style-name="Car.predefinitoparagrafo" style:family="text">
      <style:text-properties fo:letter-spacing="0.0034in"/>
    </style:style>
    <style:style style:name="T1361" style:parent-style-name="Car.predefinitoparagrafo" style:family="text">
      <style:text-properties fo:letter-spacing="0.002in"/>
    </style:style>
    <style:style style:name="T1362" style:parent-style-name="Car.predefinitoparagrafo" style:family="text">
      <style:text-properties fo:letter-spacing="0.002in"/>
    </style:style>
    <style:style style:name="T1363" style:parent-style-name="Car.predefinitoparagrafo" style:family="text">
      <style:text-properties fo:letter-spacing="0.0041in"/>
    </style:style>
    <style:style style:name="T1364" style:parent-style-name="Car.predefinitoparagrafo" style:family="text">
      <style:text-properties fo:letter-spacing="0.0013in"/>
    </style:style>
    <style:style style:name="T1365" style:parent-style-name="Car.predefinitoparagrafo" style:family="text">
      <style:text-properties fo:letter-spacing="0.0027in"/>
    </style:style>
    <style:style style:name="T1366" style:parent-style-name="Car.predefinitoparagrafo" style:family="text">
      <style:text-properties fo:letter-spacing="-0.0361in"/>
    </style:style>
    <style:style style:name="T1367" style:parent-style-name="Car.predefinitoparagrafo" style:family="text">
      <style:text-properties fo:letter-spacing="-0.002in"/>
    </style:style>
    <style:style style:name="T1368" style:parent-style-name="Car.predefinitoparagrafo" style:family="text">
      <style:text-properties fo:letter-spacing="-0.0006in"/>
    </style:style>
    <style:style style:name="T1369" style:parent-style-name="Car.predefinitoparagrafo" style:family="text">
      <style:text-properties fo:letter-spacing="0.0006in"/>
    </style:style>
    <style:style style:name="T1370" style:parent-style-name="Car.predefinitoparagrafo" style:family="text">
      <style:text-properties fo:letter-spacing="-0.0006in"/>
    </style:style>
    <style:style style:name="T1371" style:parent-style-name="Car.predefinitoparagrafo" style:family="text">
      <style:text-properties fo:letter-spacing="-0.0013in"/>
    </style:style>
    <style:style style:name="T1372" style:parent-style-name="Car.predefinitoparagrafo" style:family="text">
      <style:text-properties fo:letter-spacing="-0.0013in"/>
    </style:style>
    <style:style style:name="T1373" style:parent-style-name="Car.predefinitoparagrafo" style:family="text">
      <style:text-properties fo:letter-spacing="-0.002in"/>
    </style:style>
    <style:style style:name="T1374" style:parent-style-name="Car.predefinitoparagrafo" style:family="text">
      <style:text-properties fo:letter-spacing="-0.0006in"/>
    </style:style>
    <style:style style:name="T1375" style:parent-style-name="Car.predefinitoparagrafo" style:family="text">
      <style:text-properties fo:letter-spacing="0.0006in"/>
    </style:style>
    <style:style style:name="P1376" style:parent-style-name="Textbody" style:family="paragraph">
      <style:text-properties fo:font-size="12.5pt" style:font-size-asian="12.5pt"/>
    </style:style>
    <style:style style:name="P1377" style:parent-style-name="Textbody" style:family="paragraph">
      <style:paragraph-properties fo:text-align="justify" fo:margin-left="0.0708in">
        <style:tab-stops/>
      </style:paragraph-properties>
    </style:style>
    <style:style style:name="T1378" style:parent-style-name="Car.predefinitoparagrafo" style:family="text">
      <style:text-properties fo:letter-spacing="-0.0013in"/>
    </style:style>
    <style:style style:name="T1379" style:parent-style-name="Car.predefinitoparagrafo" style:family="text">
      <style:text-properties fo:letter-spacing="-0.0006in"/>
    </style:style>
    <style:style style:name="T1380" style:parent-style-name="Car.predefinitoparagrafo" style:family="text">
      <style:text-properties fo:letter-spacing="-0.0006in"/>
    </style:style>
    <style:style style:name="P1381" style:parent-style-name="Textbody" style:family="paragraph">
      <style:text-properties fo:font-size="14pt" style:font-size-asian="14pt"/>
    </style:style>
    <style:style style:name="P1382" style:parent-style-name="Textbody" style:family="paragraph">
      <style:paragraph-properties fo:text-align="center" fo:margin-top="0.0006in" fo:margin-left="0.0708in">
        <style:tab-stops>
          <style:tab-stop style:type="left" style:leader-style="dotted" style:leader-text="." style:position="6.602in"/>
        </style:tab-stops>
      </style:paragraph-properties>
    </style:style>
    <style:style style:name="P1383" style:parent-style-name="Textbody" style:family="paragraph">
      <style:paragraph-properties fo:text-align="center" fo:margin-top="0.0006in" fo:margin-left="0.0708in">
        <style:tab-stops>
          <style:tab-stop style:type="left" style:leader-style="dotted" style:leader-text="." style:position="6.602in"/>
        </style:tab-stops>
      </style:paragraph-properties>
    </style:style>
    <style:style style:name="T1384" style:parent-style-name="Car.predefinitoparagrafo" style:family="text">
      <style:text-properties fo:font-weight="bold" style:font-weight-asian="bold" style:font-weight-complex="bold"/>
    </style:style>
    <style:style style:name="T1385" style:parent-style-name="Car.predefinitoparagrafo" style:family="text">
      <style:text-properties fo:font-weight="bold" style:font-weight-asian="bold" style:font-weight-complex="bold" fo:letter-spacing="-0.0027in"/>
    </style:style>
    <style:style style:name="T1386" style:parent-style-name="Car.predefinitoparagrafo" style:family="text">
      <style:text-properties fo:font-weight="bold" style:font-weight-asian="bold" style:font-weight-complex="bold"/>
    </style:style>
    <style:style style:name="T1387" style:parent-style-name="Car.predefinitoparagrafo" style:family="text">
      <style:text-properties fo:font-weight="bold" style:font-weight-asian="bold" style:font-weight-complex="bold" fo:letter-spacing="-0.0006in"/>
    </style:style>
    <style:style style:name="T1388" style:parent-style-name="Car.predefinitoparagrafo" style:family="text">
      <style:text-properties fo:font-weight="bold" style:font-weight-asian="bold" style:font-weight-complex="bold"/>
    </style:style>
    <style:style style:name="T1389" style:parent-style-name="Car.predefinitoparagrafo" style:family="text">
      <style:text-properties fo:font-weight="bold" style:font-weight-asian="bold" style:font-weight-complex="bold" fo:letter-spacing="-0.0006in"/>
    </style:style>
    <style:style style:name="T1390" style:parent-style-name="Car.predefinitoparagrafo" style:family="text">
      <style:text-properties fo:font-weight="bold" style:font-weight-asian="bold" style:font-weight-complex="bold"/>
    </style:style>
    <style:style style:name="P1391" style:parent-style-name="Textbody" style:family="paragraph">
      <style:paragraph-properties fo:text-align="center" fo:margin-top="0.0006in" fo:margin-left="0.0708in">
        <style:tab-stops/>
      </style:paragraph-properties>
    </style:style>
    <style:style style:name="T1392" style:parent-style-name="Car.predefinitoparagrafo" style:family="text">
      <style:text-properties fo:letter-spacing="-0.0013in"/>
    </style:style>
    <style:style style:name="T1393" style:parent-style-name="Car.predefinitoparagrafo" style:family="text">
      <style:text-properties fo:letter-spacing="-0.0013in"/>
    </style:style>
    <style:style style:name="P1394" style:parent-style-name="Textbody" style:family="paragraph">
      <style:paragraph-properties fo:text-align="center" fo:margin-top="0.0006in" fo:margin-left="0.0708in">
        <style:tab-stops/>
      </style:paragraph-properties>
    </style:style>
    <style:style style:name="P1395" style:parent-style-name="Textbody" style:family="paragraph">
      <style:paragraph-properties fo:text-align="center" fo:margin-top="0.0006in" fo:margin-left="0.0708in">
        <style:tab-stops/>
      </style:paragraph-properties>
    </style:style>
    <style:style style:name="P1396" style:parent-style-name="Textbody" style:family="paragraph">
      <style:paragraph-properties fo:text-align="center"/>
      <style:text-properties fo:font-size="10.5pt" style:font-size-asian="10.5pt"/>
    </style:style>
    <style:style style:name="P1397" style:parent-style-name="Textbody" style:family="paragraph">
      <style:paragraph-properties fo:text-align="center"/>
      <style:text-properties fo:font-size="10.5pt" style:font-size-asian="10.5pt"/>
    </style:style>
    <style:style style:name="P1398" style:parent-style-name="Textbody" style:family="paragraph">
      <style:paragraph-properties fo:text-align="center" fo:margin-top="0.0631in" fo:margin-left="0.0708in">
        <style:tab-stops>
          <style:tab-stop style:type="left" style:leader-style="dotted" style:leader-text="." style:position="6.5173in"/>
        </style:tab-stops>
      </style:paragraph-properties>
      <style:text-properties fo:font-weight="bold" style:font-weight-asian="bold" style:font-weight-complex="bold"/>
    </style:style>
    <style:style style:name="P1399" style:parent-style-name="Textbody" style:family="paragraph">
      <style:paragraph-properties fo:text-align="center" fo:margin-top="0.0631in" fo:margin-left="0.0708in">
        <style:tab-stops>
          <style:tab-stop style:type="left" style:leader-style="dotted" style:leader-text="." style:position="6.5173in"/>
        </style:tab-stops>
      </style:paragraph-properties>
      <style:text-properties fo:font-weight="bold" style:font-weight-asian="bold" style:font-weight-complex="bold"/>
    </style:style>
    <style:style style:name="P1400" style:parent-style-name="Textbody" style:family="paragraph">
      <style:paragraph-properties fo:text-align="center" fo:margin-top="0.0631in" fo:margin-left="0.0708in">
        <style:tab-stops>
          <style:tab-stop style:type="left" style:leader-style="dotted" style:leader-text="." style:position="6.5173in"/>
        </style:tab-stops>
      </style:paragraph-properties>
    </style:style>
    <style:style style:name="T1401" style:parent-style-name="Car.predefinitoparagrafo" style:family="text">
      <style:text-properties fo:font-weight="bold" style:font-weight-asian="bold" style:font-weight-complex="bold"/>
    </style:style>
    <style:style style:name="P1402" style:parent-style-name="Textbody" style:family="paragraph">
      <style:paragraph-properties fo:text-align="center" fo:margin-top="0.0631in" fo:margin-left="0.0708in">
        <style:tab-stops>
          <style:tab-stop style:type="left" style:leader-style="dotted" style:leader-text="." style:position="6.5173in"/>
        </style:tab-stops>
      </style:paragraph-properties>
    </style:style>
    <style:style style:name="P1403" style:parent-style-name="Textbody" style:family="paragraph">
      <style:paragraph-properties fo:text-align="center" fo:margin-top="0.0631in" fo:margin-left="0.0708in">
        <style:tab-stops>
          <style:tab-stop style:type="left" style:leader-style="dotted" style:leader-text="." style:position="6.5173in"/>
        </style:tab-stops>
      </style:paragraph-properties>
    </style:style>
    <style:style style:name="T1404" style:parent-style-name="Car.predefinitoparagrafo" style:family="text">
      <style:text-properties fo:font-weight="bold" style:font-weight-asian="bold" style:font-weight-complex="bold"/>
    </style:style>
    <style:style style:name="T1405" style:parent-style-name="Car.predefinitoparagrafo" style:family="text">
      <style:text-properties fo:font-weight="bold" style:font-weight-asian="bold" style:font-weight-complex="bold" fo:letter-spacing="-0.0027in"/>
    </style:style>
    <style:style style:name="T1406" style:parent-style-name="Car.predefinitoparagrafo" style:family="text">
      <style:text-properties fo:font-weight="bold" style:font-weight-asian="bold" style:font-weight-complex="bold"/>
    </style:style>
    <style:style style:name="T1407" style:parent-style-name="Car.predefinitoparagrafo" style:family="text">
      <style:text-properties fo:font-weight="bold" style:font-weight-asian="bold" style:font-weight-complex="bold" fo:letter-spacing="-0.0013in"/>
    </style:style>
    <style:style style:name="T1408" style:parent-style-name="Car.predefinitoparagrafo" style:family="text">
      <style:text-properties fo:font-weight="bold" style:font-weight-asian="bold" style:font-weight-complex="bold"/>
    </style:style>
    <style:style style:name="T1409" style:parent-style-name="Car.predefinitoparagrafo" style:family="text">
      <style:text-properties fo:font-weight="bold" style:font-weight-asian="bold" style:font-weight-complex="bold" fo:letter-spacing="-0.0013in"/>
    </style:style>
    <style:style style:name="T1410" style:parent-style-name="Car.predefinitoparagrafo" style:family="text">
      <style:text-properties fo:font-weight="bold" style:font-weight-asian="bold" style:font-weight-complex="bold"/>
    </style:style>
    <style:style style:name="P1411" style:parent-style-name="Textbody" style:family="paragraph">
      <style:paragraph-properties fo:text-align="center" fo:margin-left="0.0708in">
        <style:tab-stops/>
      </style:paragraph-properties>
    </style:style>
    <style:style style:name="T1412" style:parent-style-name="Car.predefinitoparagrafo" style:family="text">
      <style:text-properties fo:letter-spacing="-0.0013in"/>
    </style:style>
    <style:style style:name="T1413" style:parent-style-name="Car.predefinitoparagrafo" style:family="text">
      <style:text-properties fo:letter-spacing="-0.0013in"/>
    </style:style>
    <style:style style:name="P1414" style:parent-style-name="Textbody" style:family="paragraph">
      <style:paragraph-properties fo:text-align="center"/>
    </style:style>
    <style:style style:name="P1415" style:parent-style-name="Textbody" style:family="paragraph">
      <style:paragraph-properties fo:text-align="center" fo:margin-top="0.0208in"/>
      <style:text-properties fo:font-style="italic" style:font-style-asian="italic"/>
    </style:style>
    <style:style style:name="P1416" style:parent-style-name="Textbody" style:family="paragraph">
      <style:paragraph-properties fo:text-align="center" fo:margin-top="0.0208in"/>
      <style:text-properties fo:font-style="italic" style:font-style-asian="italic"/>
    </style:style>
    <style:style style:name="P1417" style:parent-style-name="Textbody" style:family="paragraph">
      <style:paragraph-properties fo:text-align="center" fo:margin-top="0.0208in"/>
      <style:text-properties fo:font-style="italic" style:font-style-asian="italic"/>
    </style:style>
    <style:style style:name="P1418" style:parent-style-name="Textbody" style:family="paragraph">
      <style:paragraph-properties fo:text-align="center" fo:margin-top="0.0208in"/>
      <style:text-properties fo:font-weight="bold" style:font-weight-asian="bold" style:font-weight-complex="bold"/>
    </style:style>
    <style:style style:name="P1419" style:parent-style-name="Textbody" style:family="paragraph">
      <style:paragraph-properties fo:text-align="center" fo:margin-top="0.0208in"/>
      <style:text-properties fo:font-weight="bold" style:font-weight-asian="bold" style:font-weight-complex="bold"/>
    </style:style>
    <style:style style:name="P1420" style:parent-style-name="Textbody" style:family="paragraph">
      <style:paragraph-properties fo:text-align="center" fo:margin-top="0.0208in"/>
    </style:style>
    <style:style style:name="P1421" style:parent-style-name="Textbody" style:family="paragraph">
      <style:paragraph-properties fo:text-align="center" fo:margin-top="0.0208in"/>
    </style:style>
    <style:style style:name="P1422" style:parent-style-name="Textbody" style:family="paragraph">
      <style:paragraph-properties fo:text-align="center" fo:margin-top="0.0208in"/>
    </style:style>
    <style:style style:name="P1423" style:parent-style-name="Textbody" style:family="paragraph">
      <style:paragraph-properties fo:text-align="center" fo:margin-top="0.0208in"/>
    </style:style>
    <style:style style:name="T1424" style:parent-style-name="Car.predefinitoparagrafo" style:family="text">
      <style:text-properties fo:font-weight="bold" style:font-weight-asian="bold" style:font-weight-complex="bold"/>
    </style:style>
    <style:style style:name="T1425" style:parent-style-name="Car.predefinitoparagrafo" style:family="text">
      <style:text-properties fo:font-weight="bold" style:font-weight-asian="bold" style:font-weight-complex="bold" fo:letter-spacing="-0.0027in"/>
    </style:style>
    <style:style style:name="T1426" style:parent-style-name="Car.predefinitoparagrafo" style:family="text">
      <style:text-properties fo:font-weight="bold" style:font-weight-asian="bold" style:font-weight-complex="bold"/>
    </style:style>
    <style:style style:name="T1427" style:parent-style-name="Car.predefinitoparagrafo" style:family="text">
      <style:text-properties fo:font-weight="bold" style:font-weight-asian="bold" style:font-weight-complex="bold" fo:letter-spacing="0.0013in"/>
    </style:style>
    <style:style style:name="T1428" style:parent-style-name="Car.predefinitoparagrafo" style:family="text">
      <style:text-properties fo:font-weight="bold" style:font-weight-asian="bold" style:font-weight-complex="bold"/>
    </style:style>
    <style:style style:name="T1429" style:parent-style-name="Car.predefinitoparagrafo" style:family="text">
      <style:text-properties fo:font-weight="bold" style:font-weight-asian="bold" style:font-weight-complex="bold" fo:letter-spacing="-0.0006in"/>
    </style:style>
    <style:style style:name="T1430" style:parent-style-name="Car.predefinitoparagrafo" style:family="text">
      <style:text-properties fo:font-weight="bold" style:font-weight-asian="bold" style:font-weight-complex="bold"/>
    </style:style>
    <style:style style:name="T1431" style:parent-style-name="Car.predefinitoparagrafo" style:family="text">
      <style:text-properties fo:font-weight="bold" style:font-weight-asian="bold" style:font-weight-complex="bold" fo:letter-spacing="-0.0006in"/>
    </style:style>
    <style:style style:name="T1432" style:parent-style-name="Car.predefinitoparagrafo" style:family="text">
      <style:text-properties fo:font-weight="bold" style:font-weight-asian="bold" style:font-weight-complex="bold"/>
    </style:style>
    <style:style style:name="T1433" style:parent-style-name="Car.predefinitoparagrafo" style:family="text">
      <style:text-properties fo:font-weight="bold" style:font-weight-asian="bold" style:font-weight-complex="bold" fo:letter-spacing="-0.002in"/>
    </style:style>
    <style:style style:name="T1434" style:parent-style-name="Car.predefinitoparagrafo" style:family="text">
      <style:text-properties fo:font-weight="bold" style:font-weight-asian="bold" style:font-weight-complex="bold"/>
    </style:style>
    <style:style style:name="T1435" style:parent-style-name="Car.predefinitoparagrafo" style:family="text">
      <style:text-properties fo:font-weight="bold" style:font-weight-asian="bold" style:font-weight-complex="bold" fo:letter-spacing="-0.0006in"/>
    </style:style>
    <style:style style:name="T1436" style:parent-style-name="Car.predefinitoparagrafo" style:family="text">
      <style:text-properties fo:font-weight="bold" style:font-weight-asian="bold" style:font-weight-complex="bold"/>
    </style:style>
    <style:style style:name="P1437" style:parent-style-name="Textbody" style:family="paragraph">
      <style:paragraph-properties fo:text-align="center" fo:margin-top="0.0006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9527in, 0.10355in, 0.07795in, 0.1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6.62008in" svg:height="0.60709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1">TIROCINIO DI ORIENTAMENTO, FORMAZIONE E INSERIMENTO/REINSERIMENTO<text:span text:style-name="T4"><text:s/></text:span><text:span text:style-name="T5">FINALIZZATI</text:span><text:span text:style-name="T6"><text:s/></text:span><text:span text:style-name="T7">ALL’INCLUSIONE</text:span><text:s/><text:span text:style-name="T8">SOCIALE,</text:span><text:span text:style-name="T9"><text:s/></text:span><text:span text:style-name="T10">ALL’AUTONOMIA</text:span><text:span text:style-name="T11"><text:s/></text:span><text:span text:style-name="T12">DELLE</text:span><text:span text:style-name="T13"><text:s/></text:span><text:span text:style-name="T14">PERSONE</text:span><text:s/><text:span text:style-name="T15">ED</text:span><text:span text:style-name="T16"><text:s/></text:span><text:span text:style-name="T17">ALLA</text:span><text:span text:style-name="T18"><text:s/></text:span>RIABILITAZIONE</text:h>
      <text:p text:style-name="P19"><text:span text:style-name="T20">(DGR</text:span><text:span text:style-name="T21"><text:s/>Toscana<text:s/></text:span><text:span text:style-name="T22">n.</text:span><text:span text:style-name="T23"><text:s/></text:span><text:span text:style-name="T24">620 del 18/05/2020)</text:span></text:p>
      <text:p text:style-name="P25"/>
      <text:h text:style-name="P26" text:outline-level="1">Attuazione<text:span text:style-name="T27"><text:s/></text:span>dell’Accordo<text:span text:style-name="T28"><text:s/></text:span>del<text:span text:style-name="T29"><text:s/></text:span>22<text:span text:style-name="T30"><text:s/></text:span>gennaio<text:span text:style-name="T31"><text:s/></text:span>2015<text:span text:style-name="T32"><text:s/></text:span>approvato<text:span text:style-name="T33"><text:s/></text:span>in<text:span text:style-name="T34"><text:s/></text:span>sede<text:span text:style-name="T35"><text:s/></text:span>di<text:span text:style-name="T36"><text:s/></text:span>Conferenza<text:span text:style-name="T37"><text:s/></text:span>Permanente<text:span text:style-name="T38"><text:s/></text:span>per<text:span text:style-name="T39"><text:s/></text:span>i<text:span text:style-name="T40"><text:s/></text:span>rapporti<text:span text:style-name="T41"><text:s/></text:span><text:span text:style-name="T42">tra</text:span><text:span text:style-name="T43"><text:s/></text:span>lo<text:span text:style-name="T44"><text:s/></text:span>Stato, le<text:span text:style-name="T45"><text:s/></text:span>Regioni<text:span text:style-name="T46"><text:s/></text:span>e<text:span text:style-name="T47"><text:s/></text:span>le<text:span text:style-name="T48"><text:s/></text:span>Province<text:span text:style-name="T49"><text:s/></text:span>Autonome<text:span text:style-name="T50"><text:s/></text:span>di<text:span text:style-name="T51"><text:s/></text:span>Trento<text:span text:style-name="T52"><text:s/></text:span>e<text:span text:style-name="T53"><text:s/></text:span>Bolzano<text:span text:style-name="T54"><text:s/></text:span>ai<text:span text:style-name="T55"><text:s/></text:span>sensi<text:span text:style-name="T56"><text:s/></text:span>dell’art.<text:span text:style-name="T57"><text:s/></text:span>4,<text:span text:style-name="T58"><text:s/></text:span>del<text:span text:style-name="T59"><text:s/></text:span>Dlgs<text:span text:style-name="T60"><text:s/></text:span>n.<text:span text:style-name="T61"><text:s/></text:span>281/97,<text:span text:style-name="T62"><text:s/></text:span>denominato “Linee guida per i tirocini di orientamento, formazione e inserimento/reinserimento<text:span text:style-name="T63"><text:s/></text:span>finalizzati<text:span text:style-name="T64"><text:s/></text:span>all'inclusione sociale,<text:span text:style-name="T65"><text:s/></text:span>all'autonomia<text:s/>delle<text:span text:style-name="T66"><text:s/></text:span>persone e<text:span text:style-name="T67"><text:s/></text:span>alla riabilitazione”</text:h>
      <text:p text:style-name="P68"/>
      <text:p text:style-name="P69"><text:span text:style-name="T70">CONVENZIONE</text:span><text:span text:style-name="T71"><text:s/></text:span><text:span text:style-name="T72">STIPULATA</text:span><text:span text:style-name="T73"><text:s/></text:span><text:span text:style-name="T74">IN D</text:span><text:span text:style-name="T75">ATA 15/11/</text:span><text:span text:style-name="T76">2021</text:span></text:p>
      <text:h text:style-name="P77" text:outline-level="1">TRA</text:h>
      <text:p text:style-name="P78"/>
      <text:p text:style-name="Standard">Consorzio Pegaso Network,<text:span text:style-name="T79"><text:s/></text:span>in<text:span text:style-name="T80"><text:s/></text:span>qualità<text:span text:style-name="T81"><text:s/></text:span>di<text:span text:style-name="T82"><text:s/></text:span>“<text:span text:style-name="T83">Soggetto</text:span><text:span text:style-name="T84"><text:s/></text:span><text:span text:style-name="T85">promotore</text:span>”,<text:span text:style-name="T86"><text:s/></text:span>con<text:span text:style-name="T87"><text:s/></text:span>sede in Scandicci (FI) Codice fiscale/partita IVA 04879690487 , rappresentato<text:span text:style-name="T88"><text:s/></text:span>da Costanza Ulivi nata<text:span text:style-name="T89"><text:s/></text:span>a nata a Firenze <text:s/>il 06/01/1969, in qualità di legale rappresentante</text:p>
      <text:p text:style-name="P90"/>
      <text:h text:style-name="P91" text:outline-level="1">E</text:h>
      <text:p text:style-name="Textbody"/>
      <text:p text:style-name="P92">Azienda USL Toscana Nord Ovest - Zona Distretto Elba, in qualità di<text:s/>“<text:span text:style-name="T93">Ente</text:span><text:span text:style-name="T94"><text:s/></text:span><text:span text:style-name="T95">con</text:span><text:span text:style-name="T96"><text:s/></text:span><text:span text:style-name="T97">funzione</text:span><text:span text:style-name="T98"><text:s/></text:span><text:span text:style-name="T99">di</text:span><text:span text:style-name="T100"><text:s/></text:span><text:span text:style-name="T101">presa</text:span><text:span text:style-name="T102"><text:s/></text:span><text:span text:style-name="T103">in</text:span><text:span text:style-name="T104"><text:s/></text:span><text:span text:style-name="T105">carico</text:span>”,<text:span text:style-name="T106"><text:s/></text:span>con<text:span text:style-name="T107"><text:s/></text:span>sede<text:span text:style-name="T108"><text:s/></text:span>in<text:span text:style-name="T109"><text:s/>Pisa, Via Cocchi, n° 7, cap 56121 <text:s/></text:span>Codice<text:span text:style-name="T110"><text:s/></text:span>fiscale/partita<text:span text:style-name="T111"><text:s/></text:span>IVA ( P.I. 02198590503)</text:p>
      <text:h text:style-name="P112" text:outline-level="1">E</text:h>
      <text:p text:style-name="P113"/>
      <text:p text:style-name="P114">_____________________in qualità di “<text:span text:style-name="T115">Soggetto ospitante</text:span>”, con sede in <text:s text:c="2"/>___________ <text:s text:c="5"/>Via______________ n___ Cap____; Codice fiscale/Partita IVA __________________, rappresentato da _________, nata/o a __________il _____________; <text:s/>in qualità di ____________</text:p>
      <text:p text:style-name="P116"/>
      <text:p text:style-name="P117"><text:span text:style-name="T118">PREMESSO</text:span><text:span text:style-name="T119"><text:s/></text:span><text:span text:style-name="T120">CHE:</text:span></text:p>
      <text:p text:style-name="P121"/>
      <text:list text:style-name="WWNum6">
        <text:list-item>
          <text:p text:style-name="P122">con Delibera di Giunta regionale n.620 del 18/05/2020 sono state approvate le disposizioni per la<text:span text:style-name="T123"><text:s/></text:span>realizzazione<text:span text:style-name="T124"><text:s/></text:span>dei<text:span text:style-name="T125"><text:s/></text:span>tirocini<text:span text:style-name="T126"><text:s/></text:span>di<text:span text:style-name="T127"><text:s/></text:span>orientamento,<text:span text:style-name="T128"><text:s/></text:span>formazione<text:span text:style-name="T129"><text:s/></text:span>e<text:span text:style-name="T130"><text:s/></text:span>inserimento/reinserimento<text:span text:style-name="T131"><text:s/></text:span>finalizzati<text:span text:style-name="T132"><text:s/></text:span>all’inclusione<text:span text:style-name="T133"><text:s/></text:span>sociale,<text:span text:style-name="T134"><text:s/></text:span>all’autonomia<text:span text:style-name="T135"><text:s/></text:span>delle<text:span text:style-name="T136"><text:s/></text:span>persone<text:span text:style-name="T137"><text:s/></text:span>e<text:span text:style-name="T138"><text:s/></text:span>alla<text:span text:style-name="T139"><text:s/></text:span>riabilitazione<text:span text:style-name="T140"><text:s/></text:span>(di<text:span text:style-name="T141"><text:s/></text:span>seguito<text:span text:style-name="T142"><text:s/></text:span>denominate<text:span text:style-name="T143"><text:s/></text:span>“Disposizioni”), in favore delle persone prese in carico dal servizio sociale professionale o dai servizi<text:span text:style-name="T144"><text:s/></text:span>sanitari competenti che necessitano di percorsi personalizzati di valutazione, consulenza, orientamento<text:span text:style-name="T145"><text:s/></text:span>ai fini dell'inclusione socio-lavorativa e dell'acquisizione di autonomia personale, in attuazione delle<text:span text:style-name="T146"><text:s/></text:span>Linee<text:span text:style-name="T147"><text:s/></text:span>Guida<text:span text:style-name="T148"><text:s/></text:span>di<text:span text:style-name="T149"><text:s/></text:span>cui<text:span text:style-name="T150"><text:s/></text:span>all’Accordo<text:span text:style-name="T151"><text:s/></text:span>del<text:span text:style-name="T152"><text:s/></text:span>22<text:span text:style-name="T153"><text:s/></text:span>gennaio<text:span text:style-name="T154"><text:s/></text:span>2015,<text:span text:style-name="T155"><text:s/></text:span>ai<text:span text:style-name="T156"><text:s/></text:span>sensi<text:span text:style-name="T157"><text:s/></text:span>dell’art.<text:span text:style-name="T158"><text:s/></text:span>4<text:span text:style-name="T159"><text:s/></text:span>del<text:span text:style-name="T160"><text:s/></text:span>Dlgs<text:span text:style-name="T161"><text:s/></text:span>n.<text:span text:style-name="T162"><text:s/></text:span>281/97,<text:span text:style-name="T163"><text:s/></text:span>approvato<text:span text:style-name="T164"><text:s/></text:span>in sede di Conferenza Permanente per i rapporti tra lo Stato, le Regioni e le Province Autonome di<text:span text:style-name="T165"><text:s/></text:span>Trento<text:span text:style-name="T166"><text:s/></text:span>e<text:span text:style-name="T167"><text:s/></text:span>Bolzano;</text:p>
        </text:list-item>
        <text:list-item>
          <text:p text:style-name="P168">i<text:span text:style-name="T169"><text:s/></text:span>tirocini<text:span text:style-name="T170"><text:s/></text:span>di<text:span text:style-name="T171"><text:s/></text:span>cui<text:span text:style-name="T172"><text:s/></text:span>alla<text:span text:style-name="T173"><text:s/></text:span>Delibera<text:span text:style-name="T174"><text:s/></text:span>di<text:span text:style-name="T175"><text:s/></text:span>Giunta<text:span text:style-name="T176"><text:s/></text:span>regionale<text:span text:style-name="T177"><text:s/></text:span>n.620<text:span text:style-name="T178"><text:s/></text:span>del<text:span text:style-name="T179"><text:s/></text:span>18/05/2020,<text:span text:style-name="T180"><text:s/></text:span>oggetto<text:span text:style-name="T181"><text:s/></text:span>della<text:span text:style-name="T182"><text:s/></text:span>presente Convenzione:</text:p>
        </text:list-item>
      </text:list>
      <text:section text:name="Sect1" text:style-name="S1">
        <text:list text:style-name="WWNum6" text:continue-numbering="true">
          <text:list-item>
            <text:p text:style-name="P183">costituiscono<text:span text:style-name="T184"><text:s/></text:span>una<text:span text:style-name="T185"><text:s/></text:span>misura<text:span text:style-name="T186"><text:s/></text:span>di<text:span text:style-name="T187"><text:s/></text:span>attivazione<text:span text:style-name="T188"><text:s/></text:span>sociale,<text:span text:style-name="T189"><text:s/></text:span>espressamente<text:span text:style-name="T190"><text:s/></text:span>finalizzata<text:span text:style-name="T191"><text:s/></text:span>a<text:span text:style-name="T192"><text:s/></text:span>sostenere<text:span text:style-name="T193"><text:s/></text:span>processi<text:span text:style-name="T194"><text:s/></text:span>di<text:span text:style-name="T195"><text:s/></text:span>empowerment e autonomia a livello personale, familiare e sociale e non sono configurabili come<text:span text:style-name="T196"><text:s/></text:span>rapporti di<text:span text:style-name="T197"><text:s/></text:span>lavoro;</text:p>
          </text:list-item>
          <text:list-item>
            <text:p text:style-name="P198">non<text:span text:style-name="T199"><text:s/></text:span>concorrono<text:span text:style-name="T200"><text:s/></text:span>a<text:span text:style-name="T201"><text:s/></text:span>determinare<text:span text:style-name="T202"><text:s/></text:span>la<text:span text:style-name="T203"><text:s/></text:span>copertura<text:span text:style-name="T204"><text:s/></text:span>della<text:span text:style-name="T205"><text:s/></text:span>quota<text:span text:style-name="T206"><text:s/></text:span>di<text:span text:style-name="T207"><text:s/></text:span>riserva<text:span text:style-name="T208"><text:s/></text:span>ai sensi dell'art.<text:span text:style-name="T209"><text:s/></text:span>3<text:span text:style-name="T210"><text:s/></text:span>della<text:span text:style-name="T211"><text:s/></text:span>L.<text:span text:style-name="T212"><text:s/></text:span>68/99;</text:p>
          </text:list-item>
          <text:list-item>
            <text:p text:style-name="P213">non<text:span text:style-name="T214"><text:s/></text:span>determinano<text:span text:style-name="T215"><text:s/></text:span>la<text:span text:style-name="T216"><text:s/></text:span>costituzione<text:span text:style-name="T217"><text:s/></text:span>di<text:span text:style-name="T218"><text:s/></text:span>rapporti di<text:span text:style-name="T219"><text:s/></text:span>lavoro<text:span text:style-name="T220"><text:s/></text:span>con<text:span text:style-name="T221"><text:s/></text:span>il<text:span text:style-name="T222"><text:s/></text:span>soggetto<text:span text:style-name="T223"><text:s/></text:span>ospitante;</text:p>
          </text:list-item>
          <text:list-item>
            <text:p text:style-name="P224">in conformità con quanto stabilito dalla L.R. n. 41/2005 e dalla L.R. n. 40/2005, sopra richiamate, per<text:span text:style-name="T225"><text:s/></text:span>presa in carico si intende la funzione esercitata dal servizio sociale professionale o sanitario territoriale,<text:span text:style-name="T226"><text:s/></text:span>in favore di una persona o di un nucleo familiare, in risposta a bisogni complessi che richiedono<text:span text:style-name="T227"><text:s/></text:span>interventi integrati<text:span text:style-name="T228"><text:s/></text:span>di valutazione<text:span text:style-name="T229"><text:s/></text:span>multidimensionale,<text:span text:style-name="T230"><text:s/></text:span>consulenza, orientamento<text:span text:style-name="T231"><text:s/></text:span>e<text:span text:style-name="T232"><text:s/></text:span>analisi.</text:p>
          </text:list-item>
          <text:list-item>
            <text:p text:style-name="P233">per<text:span text:style-name="T234"><text:s/></text:span>ciascun<text:span text:style-name="T235"><text:s/></text:span>tirocinante<text:span text:style-name="T236"><text:s/></text:span>le<text:span text:style-name="T237"><text:s/></text:span>attività<text:span text:style-name="T238"><text:s/></text:span>oggetto<text:span text:style-name="T239"><text:s/></text:span>del<text:span text:style-name="T240"><text:s/></text:span>tirocinio<text:span text:style-name="T241"><text:s/></text:span>devono<text:span text:style-name="T242"><text:s/></text:span>essere<text:span text:style-name="T243"><text:s/></text:span>coerenti<text:span text:style-name="T244"><text:s/></text:span>con<text:span text:style-name="T245"><text:s/></text:span>il<text:span text:style-name="T246"><text:s/></text:span>percorso<text:span text:style-name="T247"><text:s/></text:span>assistenziale<text:span text:style-name="T248"><text:s/></text:span>personalizzato<text:span text:style-name="T249"><text:s/></text:span>(di seguito<text:span text:style-name="T250"><text:s/></text:span>denominato<text:span text:style-name="T251"><text:s/></text:span>“PAP”)<text:span text:style-name="T252"><text:s/></text:span>definito<text:span text:style-name="T253"><text:s/></text:span>in<text:span text:style-name="T254"><text:s/></text:span>sede<text:span text:style-name="T255"><text:s/></text:span>di<text:span text:style-name="T256"><text:s/></text:span>presa<text:span text:style-name="T257"><text:s/></text:span>in<text:span text:style-name="T258"><text:s/></text:span>carico;</text:p>
          </text:list-item>
          <text:list-item>
            <text:p text:style-name="P259">ai sensi delle Disposizioni approvate con delibera<text:s/>di Giunta regionale 620 del 18/05/20, il Soggetto<text:span text:style-name="T260"><text:s/></text:span>ospitante<text:span text:style-name="T261"><text:s/></text:span>deve:</text:p>
          </text:list-item>
        </text:list>
        <text:p text:style-name="P262">- essere in regola con la normativa vigente in materia di salute e sicurezza sui luoghi di lavoro, non<text:span text:style-name="T263"><text:s/></text:span>avere effettuato licenziamenti per attività equivalenti a quelle del tirocinio, nei termini individuati<text:span text:style-name="T264"><text:s/></text:span>dall’articolo<text:span text:style-name="T265"><text:s/></text:span>86<text:span text:style-name="T266"><text:s/></text:span>ter,<text:span text:style-name="T267"><text:s/></text:span>comma<text:span text:style-name="T268"><text:s/></text:span>1,<text:span text:style-name="T269"><text:s/></text:span>lettera<text:span text:style-name="T270"><text:s/></text:span>c)<text:span text:style-name="T271"><text:s/></text:span>del<text:span text:style-name="T272"><text:s/></text:span>DPGR<text:span text:style-name="T273"><text:s/></text:span>47/R<text:span text:style-name="T274"><text:s/></text:span>del<text:span text:style-name="T275"><text:s/></text:span>2003,<text:span text:style-name="T276"><text:s/></text:span>fatti<text:span text:style-name="T277"><text:s/></text:span>salvi<text:span text:style-name="T278"><text:s/></text:span>quelli<text:span text:style-name="T279"><text:s/></text:span>per<text:span text:style-name="T280"><text:s/></text:span>giusta<text:span text:style-name="T281"><text:s/></text:span>causa<text:span text:style-name="T282"><text:s/></text:span>e per giustificato motivo soggettivo e fatti salvi specifici accordi sindacali con le organizzazioni<text:span text:style-name="T283"><text:s/></text:span>provinciali<text:span text:style-name="T284"><text:s/></text:span>più<text:span text:style-name="T285"><text:s/></text:span>rappresentative,<text:span text:style-name="T286"><text:s/></text:span>né<text:span text:style-name="T287"><text:s/></text:span>avere<text:span text:style-name="T288"><text:s/></text:span>in<text:span text:style-name="T289"><text:s/></text:span>corso<text:span text:style-name="T290"><text:s/></text:span>procedure<text:span text:style-name="T291"><text:s/></text:span>di<text:span text:style-name="T292"><text:s/></text:span>cassa<text:span text:style-name="T293"><text:s/></text:span>integrazione<text:span text:style-name="T294"><text:s/></text:span>guadagni<text:span text:style-name="T295"><text:s/></text:span>ordinaria a zero ore, fatti salvi specifici accordi sindacali con le organizzazioni provinciali più<text:span text:style-name="T296"><text:s/></text:span>rappresentative, né procedure di cassa integrazione guadagni straordinaria o in deroga, né contratti<text:span text:style-name="T297"><text:s/></text:span>di solidarietà difensivi<text:span text:style-name="T298"><text:s/></text:span>per<text:span text:style-name="T299"><text:s/></text:span>mansioni<text:span text:style-name="T300"><text:s/></text:span>equivalenti a<text:span text:style-name="T301"><text:s/></text:span>quelle<text:span text:style-name="T302"><text:s/></text:span>del<text:span text:style-name="T303"><text:s/></text:span>Tirocinio;</text:p>
        <text:p text:style-name="P304">- utilizzare<text:span text:style-name="T305"><text:s/></text:span>il<text:span text:style-name="T306"><text:s/></text:span>tirocinio<text:span text:style-name="T307"><text:s/></text:span>esclusivamente<text:span text:style-name="T308"><text:s/></text:span>per<text:span text:style-name="T309"><text:s/></text:span>attività<text:span text:style-name="T310"><text:s/></text:span>compatibili<text:span text:style-name="T311"><text:s/></text:span>con<text:span text:style-name="T312"><text:s/></text:span>gli<text:span text:style-name="T313"><text:s/></text:span>obiettivi<text:span text:style-name="T314"><text:s/></text:span>di<text:span text:style-name="T315"><text:s/></text:span>inclusione<text:span text:style-name="T316"><text:s/></text:span>sociale<text:span text:style-name="T317"><text:s text:c="2"/></text:span>e di reinserimento di cui alla Delibera di Giunta regionale n.620 del 18/05/2020. Non può utilizzare<text:span text:style-name="T318"><text:s/></text:span>il tirocinio per sostituire i contratti a termine, per sostituire il personale nei periodi di malattia,<text:span text:style-name="T319"><text:s/></text:span>maternità<text:span text:style-name="T320"><text:s/></text:span>o<text:span text:style-name="T321"><text:s/></text:span>ferie<text:span text:style-name="T322"><text:s/></text:span>o<text:span text:style-name="T323"><text:s/></text:span>per ricoprire<text:span text:style-name="T324"><text:s/></text:span>ruoli necessari all’interno<text:span text:style-name="T325"><text:s/></text:span>della<text:span text:style-name="T326"><text:s/></text:span>propria<text:span text:style-name="T327"><text:s/></text:span>organizzazione.</text:p>
        <text:list text:style-name="WWNum6" text:continue-numbering="true">
          <text:list-item>
            <text:p text:style-name="P328">ai sensi dell'art. 2, comma 1, lett. a) del decreto legislativo 9 aprile 2008, n. 81 (Attuazione dell'articolo<text:span text:style-name="T329"><text:s/></text:span>1 della legge 3 agosto 2007, n. 123, in materia di<text:s/>tutela della salute e della sicurezza nei luoghi di<text:span text:style-name="T330"><text:s/></text:span>lavoro), i tirocinanti di cui alla presente Convenzione devono essere intesi come "lavoratori" ai fini ed<text:span text:style-name="T331"><text:s/></text:span>agli effetti<text:span text:style-name="T332"><text:s/></text:span>delle<text:span text:style-name="T333"><text:s/></text:span>disposizioni<text:span text:style-name="T334"><text:s/></text:span>del<text:span text:style-name="T335"><text:s/></text:span>medesimo decreto;</text:p>
          </text:list-item>
          <text:list-item>
            <text:p text:style-name="P336">il Soggetto ospitante è in regola con l'applicazione dei Contratti Collettivi Nazionale di Lavoro e<text:span text:style-name="T337"><text:s/></text:span>territoriale<text:span text:style-name="T338"><text:s/></text:span>sottoscritti<text:span text:style-name="T339"><text:s/></text:span>dalle<text:span text:style-name="T340"><text:s/></text:span>Organizzazioni Sindacali<text:span text:style-name="T341"><text:s/></text:span>più<text:span text:style-name="T342"><text:s/></text:span>rappresentative<text:span text:style-name="T343"><text:s/></text:span>a<text:span text:style-name="T344"><text:s/></text:span>livello<text:span text:style-name="T345"><text:s/></text:span>nazionale;</text:p>
          </text:list-item>
        </text:list>
        <text:h text:style-name="P346" text:outline-level="1"/>
        <text:h text:style-name="P347" text:outline-level="1"/>
        <text:h text:style-name="P348" text:outline-level="1"/>
        <text:h text:style-name="P349" text:outline-level="1">SI<text:span text:style-name="T350"><text:s/></text:span>CONVIENE<text:span text:style-name="T351"><text:s/></text:span>QUANTO<text:span text:style-name="T352"><text:s/></text:span>SEGUE:</text:h>
        <text:p text:style-name="P353"/>
        <text:p text:style-name="P354"><text:span text:style-name="T355">Articolo</text:span><text:span text:style-name="T356"><text:s/></text:span><text:span text:style-name="T357">1</text:span></text:p>
        <text:p text:style-name="P358"><text:span text:style-name="T359">Oggetto</text:span><text:span text:style-name="T360"><text:s/></text:span><text:span text:style-name="T361">e</text:span><text:span text:style-name="T362"><text:s/></text:span><text:span text:style-name="T363">finalità</text:span><text:span text:style-name="T364"><text:s/></text:span><text:span text:style-name="T365">della</text:span><text:span text:style-name="T366"><text:s/>Convenzione</text:span></text:p>
        <text:h text:style-name="P367" text:outline-level="1"/>
        <text:p text:style-name="P368">Ai sensi delle Disposizioni approvate con Delibera di Giunta regionale n. 620 del 18/05/2020, la presente<text:span text:style-name="T369"><text:s/></text:span>Convenzione ha ad oggetto la realizzazione di tirocini di orientamento, formazione e inserimento/reinserimento<text:span text:style-name="T370"><text:s/></text:span>finalizzati all’inclusione sociale, all’autonomia delle persone e alla riabilitazione (d'ora in poi “Tirocini”), in<text:span text:style-name="T371"><text:s/></text:span>favore delle persone prese in carico dal servizio sociale professionale o dai servizi sanitari competenti che<text:span text:style-name="T372"><text:s/></text:span>necessitano<text:span text:style-name="T373"><text:s/></text:span>di<text:span text:style-name="T374"><text:s/></text:span>percorsi<text:span text:style-name="T375"><text:s/></text:span>personalizzati<text:span text:style-name="T376"><text:s/></text:span>di<text:span text:style-name="T377"><text:s/></text:span>sostegno,<text:span text:style-name="T378"><text:s/></text:span>consulenza,<text:span text:style-name="T379"><text:s/></text:span>orientamento<text:span text:style-name="T380"><text:s/></text:span>ai<text:span text:style-name="T381"><text:s/></text:span>fini<text:span text:style-name="T382"><text:s/></text:span>dell'inclusione<text:span text:style-name="T383"><text:s/></text:span>socio-<text:span text:style-name="T384"><text:s/></text:span>lavorativa e dell'acquisizione di autonomia personale. I Tirocini di cui alla presente Convenzione costituiscono<text:span text:style-name="T385"><text:s/></text:span>una<text:span text:style-name="T386"><text:s/></text:span>misura<text:span text:style-name="T387"><text:s/></text:span>di<text:span text:style-name="T388"><text:s/></text:span>attivazione<text:span text:style-name="T389"><text:s/></text:span>sociale,<text:span text:style-name="T390"><text:s/></text:span>espressamente<text:span text:style-name="T391"><text:s/></text:span>finalizzata<text:span text:style-name="T392"><text:s/></text:span>a<text:span text:style-name="T393"><text:s/></text:span>sostenere<text:span text:style-name="T394"><text:s/></text:span>processi<text:span text:style-name="T395"><text:s/></text:span>di<text:span text:style-name="T396"><text:s/></text:span>empowerment<text:span text:style-name="T397"><text:s/></text:span>e<text:span text:style-name="T398"><text:s/></text:span>autonomia<text:span text:style-name="T399"><text:s/></text:span>a<text:span text:style-name="T400"><text:s/></text:span>livello<text:span text:style-name="T401"><text:s/></text:span>personale,<text:span text:style-name="T402"><text:s/></text:span>familiare<text:span text:style-name="T403"><text:s/></text:span>e<text:span text:style-name="T404"><text:s/></text:span>sociale<text:span text:style-name="T405"><text:s/></text:span>e<text:span text:style-name="T406"><text:s/></text:span>non sono<text:span text:style-name="T407"><text:s/></text:span>configurabili<text:span text:style-name="T408"><text:s/></text:span>come rapporti<text:span text:style-name="T409"><text:s/></text:span>di lavoro.</text:p>
        <text:p text:style-name="P410">Destinatari dei Tirocini di cui alla presente Convenzione sono le persone residenti o dimoranti in Toscana prese<text:span text:style-name="T411"><text:s/></text:span>in carico dai servizi sociali o dai servizi sanitari territoriali di cui alla l.r. 24 febbraio 2005, n. 41 “Sistema<text:span text:style-name="T412"><text:s/></text:span>integrato di interventi e servizi per la tutela dei diritti di cittadinanza sociale” e alla l.r. 24 febbraio 2005, n. 40<text:span text:style-name="T413"><text:s/></text:span>“Disciplina<text:span text:style-name="T414"><text:s/></text:span>del<text:span text:style-name="T415"><text:s/></text:span>servizio sanitario regionale”,<text:span text:style-name="T416"><text:s/></text:span>compresi:</text:p>
        <text:p text:style-name="P417">a) <text:s/>minori<text:span text:style-name="T418"><text:s/></text:span>di età<text:span text:style-name="T419"><text:s/></text:span>superiore<text:span text:style-name="T420"><text:s/></text:span>ad<text:span text:style-name="T421"><text:s/></text:span>anni 16<text:span text:style-name="T422"><text:s/></text:span>(sedici),<text:span text:style-name="T423"><text:s/></text:span>anche<text:span text:style-name="T424"><text:s/></text:span>minori<text:span text:style-name="T425"><text:s/></text:span>stranieri<text:span text:style-name="T426"><text:s/></text:span>non<text:span text:style-name="T427"><text:s/></text:span>accompagnati;</text:p>
        <text:p text:style-name="P428">b)<text:span text:style-name="T429"><text:s/></text:span>neo-maggiorenni<text:span text:style-name="T430"><text:s/></text:span>accolti<text:span text:style-name="T431"><text:s/></text:span>negli<text:span text:style-name="T432"><text:s/></text:span>“Appartamenti<text:span text:style-name="T433"><text:s/></text:span>per<text:span text:style-name="T434"><text:s/></text:span>l'autonomia<text:span text:style-name="T435"><text:s/></text:span>per<text:span text:style-name="T436"><text:s/></text:span>adolescenti<text:span text:style-name="T437"><text:s/></text:span>e<text:span text:style-name="T438"><text:s/></text:span><text:soft-page-break/>giovani”<text:span text:style-name="T439"><text:s/></text:span>di<text:span text:style-name="T440"><text:s/></text:span>cui<text:span text:style-name="T441"><text:s/></text:span>all'Allegato<text:span text:style-name="T442"><text:s/></text:span>B<text:span text:style-name="T443"><text:s/></text:span>del<text:span text:style-name="T444"><text:s/></text:span>Regolamento<text:span text:style-name="T445"><text:s/></text:span>9 gennaio 2018, n.<text:span text:style-name="T446"><text:s/></text:span>2/R;</text:p>
        <text:p text:style-name="P447">c)<text:span text:style-name="T448"><text:s/></text:span>richiedenti<text:span text:style-name="T449"><text:s/></text:span>asilo<text:span text:style-name="T450"><text:s/></text:span>e<text:span text:style-name="T451"><text:s/></text:span>titolari<text:span text:style-name="T452"><text:s/></text:span>di<text:span text:style-name="T453"><text:s/></text:span>protezione<text:span text:style-name="T454"><text:s/></text:span>internazionale<text:span text:style-name="T455"><text:s/></text:span>in<text:span text:style-name="T456"><text:s/></text:span>carico<text:span text:style-name="T457"><text:s/></text:span>al<text:span text:style-name="T458"><text:s/></text:span>sistema<text:span text:style-name="T459"><text:s/></text:span>di<text:span text:style-name="T460"><text:s/></text:span>accoglienza<text:span text:style-name="T461"><text:s/></text:span>di<text:span text:style-name="T462"><text:s/></text:span>cui<text:span text:style-name="T463"><text:s/></text:span>all'art. 8<text:span text:style-name="T464"><text:s/></text:span>del<text:span text:style-name="T465"><text:s/></text:span>Decreto Legislativo<text:span text:style-name="T466"><text:s/></text:span>18<text:span text:style-name="T467"><text:s/></text:span>agosto<text:span text:style-name="T468"><text:s/></text:span>2015, n.<text:span text:style-name="T469"><text:s/></text:span>142 così<text:span text:style-name="T470"><text:s/></text:span>come<text:span text:style-name="T471"><text:s/></text:span>modificato dal<text:span text:style-name="T472"><text:s/></text:span>Decreto Legislativo<text:span text:style-name="T473"><text:s/></text:span>4<text:span text:style-name="T474"><text:s/></text:span>ottobre<text:span text:style-name="T475"><text:s/></text:span>2018, n. 113;</text:p>
        <text:p text:style-name="P476">d)<text:span text:style-name="T477"><text:s/></text:span>persone<text:span text:style-name="T478"><text:s/></text:span>vittime<text:span text:style-name="T479"><text:s/></text:span>di<text:span text:style-name="T480"><text:s/></text:span>violenza<text:span text:style-name="T481"><text:s/></text:span>in carico<text:span text:style-name="T482"><text:s/></text:span>ai<text:span text:style-name="T483"><text:s/></text:span>servizi di<text:span text:style-name="T484"><text:s/></text:span>cui<text:span text:style-name="T485"><text:s/></text:span>alla<text:span text:style-name="T486"><text:s/></text:span>LR<text:span text:style-name="T487"><text:s/></text:span>59/2007, “Norme<text:span text:style-name="T488"><text:s/></text:span>contro<text:span text:style-name="T489"><text:s/></text:span>la<text:span text:style-name="T490"><text:s/></text:span>violenza<text:span text:style-name="T491"><text:s/></text:span>di<text:span text:style-name="T492"><text:s/></text:span>genere”.</text:p>
        <text:p text:style-name="P493"/>
        <text:p text:style-name="P494"><text:span text:style-name="T495">Articolo</text:span><text:span text:style-name="T496"><text:s/></text:span><text:span text:style-name="T497">2</text:span></text:p>
        <text:p text:style-name="P498"><text:span text:style-name="T499">Obblighi</text:span><text:span text:style-name="T500"><text:s/></text:span><text:span text:style-name="T501">del</text:span><text:span text:style-name="T502"><text:s/></text:span><text:span text:style-name="T503">soggetto</text:span><text:span text:style-name="T504"><text:s/></text:span><text:span text:style-name="T505">promotore</text:span></text:p>
        <text:p text:style-name="P506"/>
        <text:p text:style-name="P507">Il Soggetto promotore garantisce la qualità e l’efficacia dei Tirocini e il rispetto della normativa e degli obblighi<text:span text:style-name="T508"><text:s/></text:span>previsti<text:span text:style-name="T509"><text:s/></text:span>nel<text:span text:style-name="T510"><text:s/></text:span>progetto personalizzato e nella<text:span text:style-name="T511"><text:s/></text:span>presente Convenzione.</text:p>
        <text:p text:style-name="P512">In<text:span text:style-name="T513"><text:s/></text:span>particolare,<text:span text:style-name="T514"><text:s/></text:span>il<text:span text:style-name="T515"><text:s/></text:span>Soggetto promotore:</text:p>
        <text:list text:style-name="WWNum4">
          <text:list-item text:start-value="1">
            <text:p text:style-name="P516">predispone per ciascun tirocinante il progetto personalizzato di Tirocinio, tenendo conto di quanto<text:span text:style-name="T517"><text:s/></text:span>indicato<text:span text:style-name="T518"><text:s/></text:span>all’art.<text:span text:style-name="T519"><text:s/></text:span>7, commi<text:span text:style-name="T520"><text:s/></text:span>4 e<text:span text:style-name="T521"><text:s/></text:span>6, delle Disposizioni;</text:p>
          </text:list-item>
          <text:list-item>
            <text:p text:style-name="P522">nomina<text:span text:style-name="T523"><text:s/></text:span>un<text:span text:style-name="T524"><text:s/></text:span>proprio<text:span text:style-name="T525"><text:s/></text:span>tutor,<text:span text:style-name="T526"><text:s/></text:span>che<text:span text:style-name="T527"><text:s/></text:span>coadiuvi<text:span text:style-name="T528"><text:s/></text:span>la<text:span text:style-name="T529"><text:s/></text:span>figura<text:span text:style-name="T530"><text:s/></text:span>del<text:span text:style-name="T531"><text:s/></text:span>case-manager<text:span text:style-name="T532"><text:s/></text:span>di<text:span text:style-name="T533"><text:s/></text:span>cui<text:span text:style-name="T534"><text:s/></text:span>all’art.9 delle<text:span text:style-name="T535"><text:s/></text:span>Disposizioni;</text:p>
          </text:list-item>
          <text:list-item>
            <text:p text:style-name="P536">garantisce la qualità e l’efficacia del tirocinio e il rispetto della normativa e degli obblighi previsti nel<text:span text:style-name="T537"><text:s/></text:span>progetto<text:span text:style-name="T538"><text:s/></text:span>personalizzato<text:span text:style-name="T539"><text:s/></text:span>di<text:span text:style-name="T540"><text:s/></text:span>Tirocinio e<text:span text:style-name="T541"><text:s/></text:span>nella convenzione;</text:p>
          </text:list-item>
          <text:list-item>
            <text:p text:style-name="P542">fornisce al soggetto ospitante una informativa<text:s/>preventiva circa le Disposizioni regionali applicabile al<text:span text:style-name="T543"><text:s/></text:span>tirocinio;</text:p>
          </text:list-item>
          <text:list-item>
            <text:p text:style-name="P544">supporta<text:span text:style-name="T545"><text:s/></text:span>il<text:span text:style-name="T546"><text:s/></text:span>soggetto<text:span text:style-name="T547"><text:s/></text:span>ospitante<text:span text:style-name="T548"><text:s/></text:span>e<text:span text:style-name="T549"><text:s/></text:span>il<text:span text:style-name="T550"><text:s/></text:span>tirocinante<text:span text:style-name="T551"><text:s/></text:span>nella<text:span text:style-name="T552"><text:s/></text:span>fase<text:span text:style-name="T553"><text:s/></text:span>di<text:span text:style-name="T554"><text:s/></text:span>avvio<text:span text:style-name="T555"><text:s/></text:span>e<text:span text:style-name="T556"><text:s/></text:span>gestione<text:span text:style-name="T557"><text:s/></text:span>delle<text:span text:style-name="T558"><text:s/></text:span>procedure<text:span text:style-name="T559"><text:s/></text:span>amministrative;</text:p>
          </text:list-item>
          <text:list-item>
            <text:p text:style-name="P560">segnala al soggetto ospitante eventuali elementi di irregolarità rispetto alle Disposizioni regionali, agli<text:span text:style-name="T561"><text:s/></text:span>obblighi<text:span text:style-name="T562"><text:s/></text:span>previsti<text:span text:style-name="T563"><text:s/></text:span>nella<text:span text:style-name="T564"><text:s/></text:span>convenzione<text:span text:style-name="T565"><text:s/></text:span>e<text:span text:style-name="T566"><text:s/></text:span>agli<text:span text:style-name="T567"><text:s/></text:span>obiettivi<text:span text:style-name="T568"><text:s/></text:span>e<text:span text:style-name="T569"><text:s/></text:span>modalità<text:span text:style-name="T570"><text:s/></text:span>attuative<text:span text:style-name="T571"><text:s/></text:span>indicate<text:span text:style-name="T572"><text:s/></text:span>nel<text:span text:style-name="T573"><text:s/></text:span>progetto<text:span text:style-name="T574"><text:s/></text:span>personalizzato<text:span text:style-name="T575"><text:s/></text:span>di<text:span text:style-name="T576"><text:s/></text:span>Tirocinio;</text:p>
          </text:list-item>
          <text:list-item>
            <text:p text:style-name="P577">effettua la verifica dei requisiti di accesso dei tirocinanti e cura il monitoraggio in itinere il percorso<text:span text:style-name="T578"><text:s/></text:span>avvalendosi<text:span text:style-name="T579"><text:s/></text:span>di<text:span text:style-name="T580"><text:s/></text:span>questionari, griglie<text:span text:style-name="T581"><text:s/></text:span>di<text:span text:style-name="T582"><text:s/></text:span>valutazione,<text:span text:style-name="T583"><text:s/></text:span>ecc.;</text:p>
          </text:list-item>
          <text:list-item>
            <text:p text:style-name="P584">sulla base della valutazione del soggetto ospitante e del servizio competente alla presa in carico,<text:span text:style-name="T585"><text:s/></text:span>predispone<text:span text:style-name="T586"><text:s/></text:span>la<text:span text:style-name="T587"><text:s/></text:span>relazione<text:span text:style-name="T588"><text:s/></text:span>finale,<text:span text:style-name="T589"><text:s/></text:span>che<text:span text:style-name="T590"><text:s/></text:span>costituisce<text:span text:style-name="T591"><text:s/></text:span>documentazione<text:span text:style-name="T592"><text:s/></text:span>utile<text:span text:style-name="T593"><text:s/></text:span>nell’ambito<text:span text:style-name="T594"><text:s/></text:span>dei<text:span text:style-name="T595"><text:s/></text:span>servizi<text:span text:style-name="T596"><text:s/></text:span>di<text:span text:style-name="T597"><text:s/></text:span>individuazione, validazione e certificazione delle competenze di cui agli articoli da 66 quinquies a 66<text:span text:style-name="T598"><text:s/></text:span>nonies<text:span text:style-name="T599"><text:s/></text:span>del<text:span text:style-name="T600"><text:s/></text:span>Regolamento<text:span text:style-name="T601"><text:s/></text:span>Regionale<text:span text:style-name="T602"><text:s/></text:span>47/R<text:span text:style-name="T603"><text:s/></text:span>del<text:span text:style-name="T604"><text:s/></text:span>2003,<text:span text:style-name="T605"><text:s/></text:span>con<text:span text:style-name="T606"><text:s/></text:span>le<text:span text:style-name="T607"><text:s/></text:span>modalità<text:span text:style-name="T608"><text:s/></text:span>di<text:span text:style-name="T609"><text:s/></text:span>cui<text:span text:style-name="T610"><text:s/></text:span>all’art.<text:span text:style-name="T611"><text:s/></text:span>6,<text:span text:style-name="T612"><text:s/></text:span>comma<text:span text:style-name="T613"><text:s/></text:span>4<text:span text:style-name="T614"><text:s/></text:span>e<text:span text:style-name="T615"><text:s/></text:span>comma<text:span text:style-name="T616"><text:s/></text:span>6,<text:span text:style-name="T617"><text:s/></text:span>delle Disposizioni.</text:p>
          </text:list-item>
        </text:list>
        <text:p text:style-name="P618"/>
        <text:p text:style-name="P619"/>
        <text:h text:style-name="P620" text:outline-level="1">Articolo<text:span text:style-name="T621"><text:s/></text:span>3</text:h>
        <text:p text:style-name="P622"><text:span text:style-name="T623">Obblighi</text:span><text:span text:style-name="T624"><text:s/></text:span><text:span text:style-name="T625">del</text:span><text:span text:style-name="T626"><text:s/></text:span><text:span text:style-name="T627">Soggetto</text:span><text:span text:style-name="T628"><text:s/></text:span><text:span text:style-name="T629">ospitante</text:span></text:p>
        <text:p text:style-name="P630"/>
        <text:p text:style-name="P631">II Soggetto ospitante collabora con il Soggetto promotore e con l'Ente che ha in carico il tirocinante nella<text:span text:style-name="T632"><text:s/></text:span>realizzazione<text:span text:style-name="T633"><text:s/></text:span>dei<text:span text:style-name="T634"><text:s/></text:span>singoli<text:span text:style-name="T635"><text:s/></text:span>progetti<text:span text:style-name="T636"><text:s/></text:span>di<text:span text:style-name="T637"><text:s/></text:span>tirocinio.</text:p>
        <text:p text:style-name="P638">In<text:span text:style-name="T639"><text:s/></text:span>particolare,<text:span text:style-name="T640"><text:s/></text:span>il<text:span text:style-name="T641"><text:s/></text:span>Soggetto<text:span text:style-name="T642"><text:s/></text:span>ospitante<text:span text:style-name="T643"><text:s/></text:span>è<text:span text:style-name="T644"><text:s/></text:span>tenuto<text:span text:style-name="T645"><text:s/></text:span>ai<text:span text:style-name="T646"><text:s/></text:span>seguenti obblighi:</text:p>
        <text:list text:style-name="WWNum1">
          <text:list-item text:start-value="1">
            <text:p text:style-name="P647">provvedere<text:span text:style-name="T648"><text:s/></text:span>all’invio<text:span text:style-name="T649"><text:s/></text:span>della<text:span text:style-name="T650"><text:s/></text:span>comunicazione<text:span text:style-name="T651"><text:s/></text:span>obbligatoria<text:span text:style-name="T652"><text:s/></text:span>prevista<text:span text:style-name="T653"><text:s/></text:span>dall’articolo<text:span text:style-name="T654"><text:s/></text:span>9<text:span text:style-name="T655"><text:s/></text:span>bis,<text:span text:style-name="T656"><text:s/></text:span>comma<text:span text:style-name="T657"><text:s/></text:span>2,<text:span text:style-name="T658"><text:s/></text:span>del<text:span text:style-name="T659"><text:s/></text:span>D.L.<text:span text:style-name="T660"><text:s/></text:span>1 ottobre 1996, n. 510, convertito con modificazioni, dalla Legge 28 novembre 1996, n. 608 e ss.mm. e<text:span text:style-name="T661"><text:s/></text:span>i.i.;</text:p>
          </text:list-item>
          <text:list-item>
            <text:p text:style-name="P662">nominare un tutor aziendale, in possesso delle esperienze e competenze professionali adeguate, per<text:span text:style-name="T663"><text:s/></text:span>garantire il<text:span text:style-name="T664"><text:s/></text:span>raggiungimento<text:span text:style-name="T665"><text:s/></text:span>degli<text:span text:style-name="T666"><text:s/></text:span>obiettivi<text:span text:style-name="T667"><text:s/></text:span>e la valutazione del Tirocinio, per<text:span text:style-name="T668"><text:s/></text:span>tutta la durata del<text:span text:style-name="T669"><text:s/></text:span>Tirocinio;</text:p>
          </text:list-item>
        </text:list>
        <text:p text:style-name="P670">attraverso la figura del proprio tutor aziendale, curare la<text:s/>regolare e puntuale tenuta del registro delle<text:span text:style-name="T671"><text:s/></text:span>presenze<text:span text:style-name="T672"><text:s/></text:span>del<text:span text:style-name="T673"><text:s/></text:span>tirocinante, di<text:span text:style-name="T674"><text:s/></text:span>cui<text:span text:style-name="T675"><text:s/></text:span>è<text:span text:style-name="T676"><text:s/></text:span>responsabile;</text:p>
        <text:list text:style-name="WWNum1" text:continue-numbering="true">
          <text:list-item>
            <text:p text:style-name="P677">collaborare<text:span text:style-name="T678"><text:s/></text:span>a<text:span text:style-name="T679"><text:s/></text:span>monitorare<text:span text:style-name="T680"><text:s/></text:span>il<text:span text:style-name="T681"><text:s/></text:span>raggiungimento<text:span text:style-name="T682"><text:s/></text:span>degli<text:span text:style-name="T683"><text:s/></text:span>obiettivi<text:span text:style-name="T684"><text:s/></text:span>formativi/terapeutico-riabilitativi<text:span text:style-name="T685"><text:s/></text:span>e<text:span text:style-name="T686"><text:s/></text:span>di<text:span text:style-name="T687"><text:s text:c="7"/></text:span>autonomia,<text:span text:style-name="T688"><text:s/></text:span>attraverso<text:span text:style-name="T689"><text:s/></text:span>colloqui<text:span text:style-name="T690"><text:s/></text:span>periodici<text:span text:style-name="T691"><text:s/></text:span>con<text:span text:style-name="T692"><text:s/></text:span>il<text:span text:style-name="T693"><text:s/></text:span>tirocinante,<text:span text:style-name="T694"><text:s/></text:span>con<text:span text:style-name="T695"><text:s/></text:span>il<text:span text:style-name="T696"><text:s/></text:span>tutor<text:span text:style-name="T697"><text:s/></text:span>nominato<text:span text:style-name="T698"><text:s/></text:span>dal<text:span text:style-name="T699"><text:s/></text:span>Soggetto<text:span text:style-name="T700"><text:s/></text:span>promotore<text:span text:style-name="T701"><text:s/></text:span>e<text:span text:style-name="T702"><text:s/></text:span>con il<text:span text:style-name="T703"><text:s/></text:span>case manager;</text:p>
          </text:list-item>
          <text:list-item>
            <text:p text:style-name="P704">al<text:span text:style-name="T705"><text:s/></text:span>termine<text:span text:style-name="T706"><text:s/></text:span>del<text:span text:style-name="T707"><text:s/></text:span>Tirocinio,<text:span text:style-name="T708"><text:s/></text:span>sottoscrive<text:span text:style-name="T709"><text:s/></text:span>la<text:span text:style-name="T710"><text:s/></text:span>relazione<text:span text:style-name="T711"><text:s/></text:span>finale<text:span text:style-name="T712"><text:s/></text:span>predisposta<text:span text:style-name="T713"><text:s/></text:span>dal<text:span text:style-name="T714"><text:s/></text:span>Soggetto<text:span text:style-name="T715"><text:s/></text:span>promotore;</text:p>
          </text:list-item>
          <text:list-item>
            <text:p text:style-name="P716">assicurare al tirocinante, nella fase di avvio del tirocinio, adeguata informazione e formazione in<text:span text:style-name="T717"><text:s/></text:span>materia di salute e sicurezza nei luoghi di lavoro ai sensi degli artt. 36 e 37 del D.Lgs. 81/2008, nonché<text:span text:style-name="T718"><text:s/></text:span>garantire<text:span text:style-name="T719"><text:s/></text:span>la<text:span text:style-name="T720"><text:s/></text:span>sorveglianza sanitaria<text:span text:style-name="T721"><text:s/></text:span>ai<text:span text:style-name="T722"><text:s/></text:span>sensi dell'art. 41<text:span text:style-name="T723"><text:s/></text:span>del<text:span text:style-name="T724"><text:s/></text:span>medesimo<text:span text:style-name="T725"><text:s/></text:span>decreto;</text:p>
          </text:list-item>
          <text:list-item>
            <text:p text:style-name="P726">comunicare in forma scritta al Soggetto promotore e all'Ente che ha in carico il tirocinante le eventuali<text:span text:style-name="T727"><text:s/></text:span>variazioni inerenti il progetto personalizzato (cambiamento della sede del tirocinio, variazioni di orario,<text:span text:style-name="T728"><text:s/></text:span>sostituzione<text:span text:style-name="T729"><text:s/></text:span>del<text:span text:style-name="T730"><text:s/></text:span>tutor, ecc.);</text:p>
          </text:list-item>
          <text:list-item>
            <text:p text:style-name="P731">concordare con il Soggetto promotore e l'Ente che ha in carico il tirocinante l'eventuale cessazione<text:span text:style-name="T732"><text:s/></text:span>anticipata<text:span text:style-name="T733"><text:s/></text:span>del<text:span text:style-name="T734"><text:s/></text:span>Tirocinio;</text:p>
          </text:list-item>
          <text:list-item>
            <text:p text:style-name="P735">comunicare al Soggetto promotore e all'Ente che ha in carico il tirocinante l'eventuale perdita dei propri<text:span text:style-name="T736"><text:s/></text:span>requisiti previsti<text:span text:style-name="T737"><text:s/></text:span>dalle<text:span text:style-name="T738"><text:s/></text:span>Disposizioni.</text:p>
          </text:list-item>
        </text:list>
        <text:p text:style-name="P739"/>
        <text:p text:style-name="P740"/>
        <text:h text:style-name="P741" text:outline-level="1">Articolo<text:span text:style-name="T742"><text:s/></text:span>4</text:h>
        <text:h text:style-name="P743" text:outline-level="1">Obblighi<text:span text:style-name="T744"><text:s/></text:span>dell’Ente<text:span text:style-name="T745"><text:s/></text:span>titolare<text:span text:style-name="T746"><text:s/></text:span>della<text:span text:style-name="T747"><text:s/></text:span>funzione<text:span text:style-name="T748"><text:s/></text:span>di<text:span text:style-name="T749"><text:s/></text:span>presa<text:span text:style-name="T750"><text:s/></text:span>in<text:span text:style-name="T751"><text:s/></text:span>carico</text:h>
        <text:p text:style-name="P752"/>
        <text:p text:style-name="P753">L'Ente competente alla presa in carico garantisce e vigila che lo svolgimento del Tirocinio sia coerente col<text:span text:style-name="T754"><text:s/></text:span>percorso di attivazione, riabilitazione e inclusione sociale, individuando le modalità più idonee per assicurare<text:span text:style-name="T755"><text:s/></text:span>condizioni di benessere<text:span text:style-name="T756"><text:s/></text:span>nello svolgimento del<text:span text:style-name="T757"><text:s/></text:span>progetto<text:span text:style-name="T758"><text:s/></text:span>personalizzato,<text:span text:style-name="T759"><text:s/></text:span>compatibilmente con le caratteristiche<text:span text:style-name="T760"><text:s/></text:span>ed<text:span text:style-name="T761"><text:s/></text:span>i<text:span text:style-name="T762"><text:s/></text:span>bisogni<text:span text:style-name="T763"><text:s/></text:span>della<text:span text:style-name="T764"><text:s/></text:span>persona<text:span text:style-name="T765"><text:s/></text:span>risultanti<text:span text:style-name="T766"><text:s/></text:span>dalla<text:span text:style-name="T767"><text:s/></text:span>valutazione<text:span text:style-name="T768"><text:s/></text:span>sociale<text:span text:style-name="T769"><text:s/></text:span>e<text:span text:style-name="T770"><text:s/></text:span>sociosanitaria,<text:span text:style-name="T771"><text:s/></text:span>in<text:span text:style-name="T772"><text:s/></text:span>relazione<text:span text:style-name="T773"><text:s/></text:span>al<text:span text:style-name="T774"><text:s/></text:span>contesto<text:span text:style-name="T775"><text:s/></text:span>ambientale.</text:p>
        <text:p text:style-name="P776">L'Ente che ha in carico il tirocinante individua altresì una figura professionale con compiti di case-manager, che<text:span text:style-name="T777"><text:s/></text:span>deve:</text:p>
        <text:list text:style-name="WWNum5">
          <text:list-item>
            <text:p text:style-name="P778">individuare il Soggetto ospitante il Tirocinio, in raccordo con il Soggetto promotore, se necessario, anche<text:span text:style-name="T779"><text:s/></text:span>avvalendosi<text:span text:style-name="T780"><text:s/></text:span>della<text:span text:style-name="T781"><text:s/></text:span>collaborazione<text:span text:style-name="T782"><text:s/></text:span>dei Centri per<text:span text:style-name="T783"><text:s/></text:span>l'impiego<text:span text:style-name="T784"><text:s/></text:span>della<text:span text:style-name="T785"><text:s/></text:span>Regione<text:span text:style-name="T786"><text:s/></text:span>Toscana;</text:p>
          </text:list-item>
          <text:list-item>
            <text:p text:style-name="P787">collaborare alla predisposizione del progetto personalizzato di Tirocinio, garantendone la coerenza con il<text:span text:style-name="T788"><text:s/></text:span>PAP definito<text:s/>in sede di presa in carico, in modo particolare nel caso in cui l’Ente non coincida con il<text:span text:style-name="T789"><text:s/></text:span>Soggetto<text:span text:style-name="T790"><text:s/></text:span>promotore;</text:p>
          </text:list-item>
          <text:list-item>
            <text:p text:style-name="P791">farsi carico del percorso individuale attivato con il Tirocinio e seguire il tirocinante in ogni sua fase,<text:span text:style-name="T792"><text:s/></text:span>coordinare le diverse fasi di esecuzione del Tirocinio facendosi da tramite tra le esigenze e i bisogni del<text:span text:style-name="T793"><text:s/></text:span>tirocinante e le esigenze del Soggetto ospitante, rapportandosi con il tutor aziendale e con il Soggetto<text:span text:style-name="T794"><text:s/></text:span>promotore, così da favorire il percorso di inserimento all'interno del contesto lavorativo e sostenere il<text:span text:style-name="T795"><text:s/></text:span>percorso<text:span text:style-name="T796"><text:s/></text:span>di<text:span text:style-name="T797"><text:s/></text:span>inclusione<text:span text:style-name="T798"><text:s/></text:span>sociale<text:span text:style-name="T799"><text:s/></text:span>e di<text:span text:style-name="T800"><text:s/></text:span>autonomia personale<text:span text:style-name="T801"><text:s/></text:span>della<text:span text:style-name="T802"><text:s/></text:span>persona in<text:span text:style-name="T803"><text:s/></text:span>carico;</text:p>
          </text:list-item>
          <text:list-item>
            <text:p text:style-name="P804">essere il referente del Soggetto ospitante e del Soggetto promotore per le problematiche che dovessero<text:span text:style-name="T805"><text:s/></text:span>verificarsi durante<text:span text:style-name="T806"><text:s/></text:span>il<text:span text:style-name="T807"><text:s/></text:span>Tirocinio;</text:p>
          </text:list-item>
          <text:list-item>
            <text:p text:style-name="P808">effettuare<text:span text:style-name="T809"><text:s/></text:span>colloqui<text:span text:style-name="T810"><text:s/></text:span>periodici<text:span text:style-name="T811"><text:s/></text:span>con<text:span text:style-name="T812"><text:s/></text:span>il<text:span text:style-name="T813"><text:s/></text:span>tirocinante<text:span text:style-name="T814"><text:s/></text:span>e<text:span text:style-name="T815"><text:s/></text:span>con<text:span text:style-name="T816"><text:s/></text:span>il<text:span text:style-name="T817"><text:s/></text:span>tutor<text:span text:style-name="T818"><text:s/></text:span>aziendale<text:span text:style-name="T819"><text:s/></text:span>al<text:span text:style-name="T820"><text:s/></text:span>fine<text:span text:style-name="T821"><text:s/></text:span>di<text:span text:style-name="T822"><text:s/></text:span>monitorare<text:span text:style-name="T823"><text:s/></text:span>il<text:span text:style-name="T824"><text:s/></text:span>raggiungimento<text:span text:style-name="T825"><text:s/></text:span>degli<text:span text:style-name="T826"><text:s/></text:span>obiettivi<text:span text:style-name="T827"><text:s/></text:span>formativi/terapeutico-riabilitativi<text:span text:style-name="T828"><text:s/></text:span>e<text:span text:style-name="T829"><text:s/></text:span>di<text:span text:style-name="T830"><text:s/></text:span>autonomia;</text:p>
          </text:list-item>
          <text:list-item>
            <text:p text:style-name="P831">verificare<text:span text:style-name="T832"><text:s/></text:span>la<text:span text:style-name="T833"><text:s/></text:span>buona<text:span text:style-name="T834"><text:s/></text:span>tenuta<text:span text:style-name="T835"><text:s/></text:span>del registro<text:span text:style-name="T836"><text:s/></text:span>presenze<text:span text:style-name="T837"><text:s/></text:span>da<text:span text:style-name="T838"><text:s/></text:span>parte<text:span text:style-name="T839"><text:s/></text:span>del<text:span text:style-name="T840"><text:s/></text:span>Soggetto<text:span text:style-name="T841"><text:s/></text:span>ospitante;</text:p>
          </text:list-item>
          <text:list-item>
            <text:p text:style-name="P842">verificare<text:span text:style-name="T843"><text:s/></text:span>gli<text:span text:style-name="T844"><text:s/></text:span>esiti<text:span text:style-name="T845"><text:s/></text:span>formativi<text:span text:style-name="T846"><text:s/></text:span>e<text:span text:style-name="T847"><text:s/></text:span>di<text:span text:style-name="T848"><text:s/></text:span>inclusione<text:span text:style-name="T849"><text:s/></text:span>sociale,<text:span text:style-name="T850"><text:s/></text:span>avvalendosi<text:span text:style-name="T851"><text:s/></text:span>di<text:span text:style-name="T852"><text:s/></text:span>questionari,<text:span text:style-name="T853"><text:s/></text:span>griglie<text:span text:style-name="T854"><text:s/></text:span>di<text:span text:style-name="T855"><text:s/></text:span>valutazione,<text:span text:style-name="T856"><text:s/></text:span>ecc.;</text:p>
          </text:list-item>
          <text:list-item>
            <text:p text:style-name="P857">se<text:span text:style-name="T858"><text:s/></text:span>non<text:span text:style-name="T859"><text:s/></text:span>agisce<text:span text:style-name="T860"><text:s/></text:span>anche<text:span text:style-name="T861"><text:s/></text:span>come<text:span text:style-name="T862"><text:s/></text:span>Soggetto<text:span text:style-name="T863"><text:s/></text:span>promotore,<text:span text:style-name="T864"><text:s/></text:span>partecipare<text:span text:style-name="T865"><text:s/></text:span>e<text:span text:style-name="T866"><text:s/></text:span>collaborare<text:span text:style-name="T867"><text:s/></text:span>alla<text:span text:style-name="T868"><text:s/></text:span>predisposizione<text:span text:style-name="T869"><text:s/></text:span>della<text:s/><text:span text:style-name="T870"><text:s/></text:span>relazione<text:span text:style-name="T871"><text:s/></text:span>finale;</text:p>
          </text:list-item>
          <text:list-item>
            <text:p text:style-name="P872">se non agisce anche come Soggetto promotore, segnalare allo stesso eventuali elementi di irregolarità<text:span text:style-name="T873"><text:s/></text:span>rispetto alla<text:s/>normativa regionale, agli obblighi previsti nella convenzione e agli obiettivi e modalità<text:span text:style-name="T874"><text:s/></text:span>attuative<text:span text:style-name="T875"><text:s/></text:span>indicate nel progetto personalizzato di<text:span text:style-name="T876"><text:s/></text:span>Tirocinio.</text:p>
          </text:list-item>
        </text:list>
        <text:p text:style-name="Textbody"/>
        <text:p text:style-name="Textbody"/>
        <text:h text:style-name="P877" text:outline-level="1">Articolo<text:span text:style-name="T878"><text:s/></text:span><text:span text:style-name="T879">5</text:span></text:h>
        <text:p text:style-name="P880"><text:span text:style-name="T881">Diritti</text:span><text:span text:style-name="T882"><text:s/></text:span><text:span text:style-name="T883">e</text:span><text:span text:style-name="T884"><text:s/></text:span><text:span text:style-name="T885">doveri del</text:span><text:span text:style-name="T886"><text:s/></text:span><text:span text:style-name="T887">tirocinante</text:span></text:p>
        <text:p text:style-name="P888"/>
        <text:p text:style-name="P889">Durante<text:span text:style-name="T890"><text:s/></text:span>lo<text:span text:style-name="T891"><text:s/></text:span>svolgimento<text:span text:style-name="T892"><text:s/></text:span>del<text:span text:style-name="T893"><text:s/></text:span>Tirocinio,<text:span text:style-name="T894"><text:s/></text:span>il<text:span text:style-name="T895"><text:s/></text:span>tirocinante<text:span text:style-name="T896"><text:s/></text:span>è<text:span text:style-name="T897"><text:s/></text:span>tenuto<text:span text:style-name="T898"><text:s/></text:span>a:</text:p>
        <text:soft-page-break/>
        <text:list text:style-name="WWNum3">
          <text:list-item text:start-value="1">
            <text:p text:style-name="P899">svolgere le attività previste dal Progetto personalizzato di Tirocinio seguendo le indicazioni del case<text:span text:style-name="T900"><text:s/></text:span>manager e del tutor, osservando gli orari e le regole di comportamento concordati e rispettando l'ambiente<text:span text:style-name="T901"><text:s/></text:span>di lavoro;</text:p>
          </text:list-item>
          <text:list-item>
            <text:p text:style-name="P902">rispettare le norme in materia di igiene, sicurezza e salute sui luoghi di lavoro e le altre disposizioni<text:span text:style-name="T903"><text:s/></text:span>indicate<text:span text:style-name="T904"><text:s/></text:span>dal<text:span text:style-name="T905"><text:s/></text:span>Soggetto Ospitante;</text:p>
          </text:list-item>
          <text:list-item>
            <text:p text:style-name="P906">mantenere la necessaria riservatezza, sia durante che dopo lo svolgimento del tirocinio, per quanto<text:span text:style-name="T907"><text:s/></text:span>attiene<text:span text:style-name="T908"><text:s/></text:span>ai<text:span text:style-name="T909"><text:s/></text:span>dati,<text:span text:style-name="T910"><text:s/></text:span>informazioni<text:span text:style-name="T911"><text:s/></text:span>o<text:span text:style-name="T912"><text:s/></text:span>conoscenze<text:span text:style-name="T913"><text:s/></text:span>in<text:span text:style-name="T914"><text:s/></text:span>merito<text:span text:style-name="T915"><text:s/></text:span>ai<text:span text:style-name="T916"><text:s/></text:span>procedimenti<text:span text:style-name="T917"><text:s/></text:span>amministrativi<text:span text:style-name="T918"><text:s/></text:span>e<text:span text:style-name="T919"><text:s/></text:span>ai<text:span text:style-name="T920"><text:s/></text:span>processi<text:span text:style-name="T921"><text:s/></text:span>produttivi acquisiti<text:span text:style-name="T922"><text:s/></text:span>nel<text:span text:style-name="T923"><text:s/></text:span>corso del<text:span text:style-name="T924"><text:s/></text:span>tirocinio;</text:p>
          </text:list-item>
          <text:list-item>
            <text:p text:style-name="P925">partecipare a momenti di verifica in itinere e finale, rendendosi disponibile a compilare questionari,<text:span text:style-name="T926"><text:s/></text:span>ecc.;</text:p>
          </text:list-item>
          <text:list-item>
            <text:p text:style-name="P927">redigere, con il supporto del case manager e del tutor del Soggetto ospitante, una relazione finale<text:span text:style-name="T928"><text:s/></text:span>sull'esperienza<text:span text:style-name="T929"><text:s/></text:span>di<text:span text:style-name="T930"><text:s/></text:span>tirocinio.</text:p>
          </text:list-item>
        </text:list>
        <text:p text:style-name="P931">Il<text:span text:style-name="T932"><text:s/></text:span>tirocinante<text:span text:style-name="T933"><text:s/></text:span>può<text:span text:style-name="T934"><text:s/></text:span>interrompere<text:span text:style-name="T935"><text:s/></text:span>il<text:span text:style-name="T936"><text:s/></text:span>tirocinio<text:span text:style-name="T937"><text:s/></text:span>in<text:span text:style-name="T938"><text:s/></text:span>qualsiasi<text:span text:style-name="T939"><text:s/></text:span>momento<text:span text:style-name="T940"><text:s/></text:span>previo<text:span text:style-name="T941"><text:s/></text:span>confronto<text:span text:style-name="T942"><text:s/></text:span>con<text:span text:style-name="T943"><text:s/></text:span>il<text:span text:style-name="T944"><text:s/></text:span>case<text:span text:style-name="T945"><text:s/></text:span>manager.</text:p>
        <text:p text:style-name="P946">Il<text:span text:style-name="T947"><text:s/></text:span>tirocinante<text:span text:style-name="T948"><text:s/></text:span>deve<text:span text:style-name="T949"><text:s/></text:span>essere<text:span text:style-name="T950"><text:s/></text:span>obbligatoriamente<text:span text:style-name="T951"><text:s/></text:span>assicurato<text:span text:style-name="T952"><text:s/></text:span>contro<text:span text:style-name="T953"><text:s/></text:span>gli<text:span text:style-name="T954"><text:s/></text:span>infortuni<text:span text:style-name="T955"><text:s/></text:span>sul<text:span text:style-name="T956"><text:s/></text:span>lavoro<text:span text:style-name="T957"><text:s/></text:span>presso<text:span text:style-name="T958"><text:s/></text:span>l'Inail<text:span text:style-name="T959"><text:s/></text:span>e<text:span text:style-name="T960"><text:s/></text:span>per<text:span text:style-name="T961"><text:s/></text:span>la<text:span text:style-name="T962"><text:s/></text:span>responsabilità<text:span text:style-name="T963"><text:s/></text:span>civile verso terzi<text:span text:style-name="T964"><text:s/></text:span>presso<text:span text:style-name="T965"><text:s/></text:span>idonea compagnia<text:span text:style-name="T966"><text:s/></text:span>assicurativa.</text:p>
        <text:p text:style-name="P967">Al<text:span text:style-name="T968"><text:s/></text:span>termine<text:span text:style-name="T969"><text:s/></text:span>del<text:span text:style-name="T970"><text:s/></text:span>Tirocinio<text:span text:style-name="T971"><text:s/></text:span>il<text:span text:style-name="T972"><text:s/></text:span>tirocinante<text:span text:style-name="T973"><text:s/></text:span>può<text:span text:style-name="T974"><text:s/></text:span>richiedere<text:span text:style-name="T975"><text:s/></text:span>al<text:span text:style-name="T976"><text:s/></text:span>centro<text:span text:style-name="T977"><text:s/></text:span>per<text:span text:style-name="T978"><text:s/></text:span>l’impiego<text:span text:style-name="T979"><text:s/></text:span>della<text:span text:style-name="T980"><text:s/></text:span>Regione<text:span text:style-name="T981"><text:s/></text:span>Toscana<text:span text:style-name="T982"><text:s/></text:span>la<text:span text:style-name="T983"><text:s/></text:span>registrazione<text:span text:style-name="T984"><text:s/></text:span>dell’esperienza di tirocinio nel<text:span text:style-name="T985"><text:s/></text:span>libretto<text:span text:style-name="T986"><text:s/></text:span>formativo del<text:span text:style-name="T987"><text:s/></text:span>cittadino.</text:p>
        <text:p text:style-name="P988"/>
        <text:p text:style-name="P989"/>
        <text:h text:style-name="P990" text:outline-level="1">Articolo<text:span text:style-name="T991"><text:s/>6</text:span></text:h>
        <text:p text:style-name="P992">Copertura Assicurativa</text:p>
        <text:p text:style-name="P993"/>
        <text:p text:style-name="P994">Il<text:span text:style-name="T995"><text:s/></text:span>costo<text:span text:style-name="T996"><text:s/></text:span>della<text:span text:style-name="T997"><text:s/></text:span>copertura<text:span text:style-name="T998"><text:s/></text:span>assicurativa<text:span text:style-name="T999"><text:s/></text:span>contro<text:span text:style-name="T1000"><text:s/></text:span>gli<text:span text:style-name="T1001"><text:s/></text:span>infortuni<text:span text:style-name="T1002"><text:s/></text:span>sul<text:span text:style-name="T1003"><text:s/></text:span>lavoro<text:span text:style-name="T1004"><text:s/></text:span>presso<text:span text:style-name="T1005"><text:s/></text:span>l'Inail<text:span text:style-name="T1006"><text:s/></text:span>e<text:span text:style-name="T1007"><text:s/></text:span>per<text:span text:style-name="T1008"><text:s/></text:span>la<text:span text:style-name="T1009"><text:s/></text:span>responsabilità<text:span text:style-name="T1010"><text:s/></text:span>civile<text:span text:style-name="T1011"><text:s/></text:span>verso<text:span text:style-name="T1012"><text:s/></text:span>terzi<text:span text:style-name="T1013"><text:s/></text:span>per<text:span text:style-name="T1014"><text:s/></text:span>i<text:span text:style-name="T1015"><text:s/></text:span>tirocini<text:span text:style-name="T1016"><text:s/></text:span>oggetto della<text:span text:style-name="T1017"><text:s/></text:span>presente<text:span text:style-name="T1018"><text:s/></text:span>Convenzione è sostenuto<text:span text:style-name="T1019"><text:s/></text:span>da:</text:p>
        <text:p text:style-name="P1020"/>
        <text:p text:style-name="P1021"><text:span text:style-name="T1022"></text:span><text:s/>Soggetto<text:span text:style-name="T1023"><text:s/></text:span>promotore<text:span text:style-name="T1024"><text:s/>Consorzio Pegaso Network</text:span></text:p>
        <text:p text:style-name="P1025"/>
        <text:p text:style-name="P1026">Le coperture assicurative devono comprendere anche eventuali attività svolte dal tirocinante al di fuori della<text:span text:style-name="T1027"><text:s/></text:span>sede del Soggetto ospitante o dell’Ente competente per la presa in carico, comunque rientranti nel progetto<text:span text:style-name="T1028"><text:s/></text:span>personalizzato. In caso di incidente durante lo svolgimento del tirocinio, il Soggetto ospitante si impegna a<text:span text:style-name="T1029"><text:s/></text:span>segnalare l'evento, entro i tempi previsti dalla normativa vigente, agli istituti assicurativi, al Soggetto promotore<text:span text:style-name="T1030"><text:s/></text:span>e<text:span text:style-name="T1031"><text:s/></text:span>all’Ente<text:span text:style-name="T1032"><text:s/></text:span>che ha<text:span text:style-name="T1033"><text:s/></text:span>in<text:span text:style-name="T1034"><text:s/></text:span>carico<text:span text:style-name="T1035"><text:s/></text:span>il<text:span text:style-name="T1036"><text:s/></text:span>tirocinante,<text:span text:style-name="T1037"><text:s/></text:span>nel<text:span text:style-name="T1038"><text:s/></text:span>caso<text:span text:style-name="T1039"><text:s/></text:span>non coincida<text:span text:style-name="T1040"><text:s/></text:span>con il<text:span text:style-name="T1041"><text:s/></text:span>Soggetto promotore.</text:p>
        <text:h text:style-name="P1042" text:outline-level="1"/>
        <text:h text:style-name="P1043" text:outline-level="1">Articolo<text:span text:style-name="T1044"><text:s/></text:span><text:span text:style-name="T1045">7</text:span></text:h>
        <text:h text:style-name="P1046" text:outline-level="1">Idoneità</text:h>
        <text:p text:style-name="P1047"/>
        <text:p text:style-name="P1048">Il<text:span text:style-name="T1049"><text:s/></text:span>tirocinante<text:span text:style-name="T1050"><text:s/></text:span>percepisce<text:span text:style-name="T1051"><text:s/></text:span>una<text:span text:style-name="T1052"><text:s/></text:span>indennità<text:span text:style-name="T1053"><text:s/></text:span>di<text:span text:style-name="T1054"><text:s/></text:span>partecipazione<text:span text:style-name="T1055"><text:s/></text:span>(d’ora<text:span text:style-name="T1056"><text:s/></text:span>in<text:span text:style-name="T1057"><text:s/></text:span>poi<text:span text:style-name="T1058"><text:s/></text:span>“indennità”)<text:span text:style-name="T1059"><text:s/></text:span>che<text:span text:style-name="T1060"><text:s/></text:span>costituisce<text:span text:style-name="T1061"><text:s/></text:span>un<text:span text:style-name="T1062"><text:s/></text:span>sostegno<text:span text:style-name="T1063"><text:s/></text:span>di natura economica finalizzato all'inclusione sociale, all'inclusione attiva, all'autonomia delle persone ed alla<text:span text:style-name="T1064"><text:s/></text:span>riabilitazione, secondo quanto previsto dal PAP e indicato nel progetto personalizzato di Tirocinio. L’indennità<text:span text:style-name="T1065"><text:s/></text:span>è di importo non superiore a 500 euro mensili e viene erogata alla persona, previa dimostrazione dell'effettiva<text:span text:style-name="T1066"><text:s/></text:span>partecipazione ricavabile dal registro delle presenze di cui all’art. 9, comma 3, lett.<text:s/>f) delle Disposizioni, sulla<text:span text:style-name="T1067"><text:s/></text:span>base<text:span text:style-name="T1068"><text:s/></text:span>delle<text:span text:style-name="T1069"><text:s/></text:span>ore realmente<text:span text:style-name="T1070"><text:s/></text:span>effettuate<text:span text:style-name="T1071"><text:s/></text:span>il<text:span text:style-name="T1072"><text:s/></text:span>cui importo<text:span text:style-name="T1073"><text:s/></text:span>orario<text:span text:style-name="T1074"><text:s/></text:span>onnicomprensivo<text:span text:style-name="T1075"><text:s/></text:span>è<text:span text:style-name="T1076"><text:s/></text:span>pari ad<text:span text:style-name="T1077"><text:s/></text:span>euro<text:span text:style-name="T1078"><text:s/></text:span>4,00.</text:p>
        <text:p text:style-name="P1079">Dal punto di vista fiscale l'indennità corrisposta al tirocinante è considerata quale reddito assimilato a quelli di<text:span text:style-name="T1080"><text:s/></text:span>lavoro<text:span text:style-name="T1081"><text:s/></text:span>dipendente<text:span text:style-name="T1082"><text:s/></text:span>(art.<text:span text:style-name="T1083"><text:s/></text:span>50,<text:span text:style-name="T1084"><text:s/></text:span>D.P.R.<text:span text:style-name="T1085"><text:s/></text:span>n.<text:span text:style-name="T1086"><text:s/></text:span>917/1986<text:span text:style-name="T1087"><text:s/></text:span>TUIR)<text:span text:style-name="T1088"><text:s/></text:span>e,<text:span text:style-name="T1089"><text:s/></text:span>in<text:span text:style-name="T1090"><text:s/></text:span>quanto<text:span text:style-name="T1091"><text:s/></text:span>erogata<text:span text:style-name="T1092"><text:s/></text:span>all'interno<text:span text:style-name="T1093"><text:s/></text:span>degli<text:span text:style-name="T1094"><text:s/></text:span>obiettivi<text:span text:style-name="T1095"><text:s/></text:span>di<text:span text:style-name="T1096"><text:s/></text:span>empowerment e autonomia previsti dal PAP e indicati nel progetto personalizzato di Tirocinio, non rientra nella<text:span text:style-name="T1097"><text:s/></text:span>categoria<text:span text:style-name="T1098"><text:s/></text:span>di<text:span text:style-name="T1099"><text:s/></text:span>sussidi<text:span text:style-name="T1100"><text:s/></text:span>corrisposti<text:span text:style-name="T1101"><text:s/></text:span>a titolo<text:span text:style-name="T1102"><text:s/></text:span>assistenziale.</text:p>
        <text:p text:style-name="P1103"/>
        <text:p text:style-name="P1104">Il<text:span text:style-name="T1105"><text:s/></text:span>costo<text:span text:style-name="T1106"><text:s/></text:span>dell'indennità<text:span text:style-name="T1107"><text:s/></text:span>per<text:span text:style-name="T1108"><text:s/></text:span>i<text:span text:style-name="T1109"><text:s/></text:span>Tirocini<text:span text:style-name="T1110"><text:s/></text:span>di cui<text:span text:style-name="T1111"><text:s/></text:span>alla<text:span text:style-name="T1112"><text:s/></text:span>presente<text:span text:style-name="T1113"><text:s/></text:span>Convenzione<text:span text:style-name="T1114"><text:s/></text:span>è<text:span text:style-name="T1115"><text:s/></text:span>sostenuto<text:span text:style-name="T1116"><text:s/></text:span>da:</text:p>
        <text:p text:style-name="P1117"/>
        <text:p text:style-name="P1118"><text:span text:style-name="T1119"></text:span><text:s/>Soggetto<text:span text:style-name="T1120"><text:s/></text:span>promotore<text:span text:style-name="T1121"><text:s/>Consorzio Pegaso Network</text:span></text:p>
        <text:p text:style-name="P1122"/>
        <text:h text:style-name="P1123" text:outline-level="1">Articolo<text:span text:style-name="T1124"><text:s/></text:span>8</text:h>
        <text:p text:style-name="P1125"><text:span text:style-name="T1126">Durata</text:span><text:span text:style-name="T1127"><text:s/></text:span><text:span text:style-name="T1128">della</text:span><text:span text:style-name="T1129"><text:s/></text:span><text:span text:style-name="T1130">Convenzione</text:span></text:p>
        <text:p text:style-name="P1131"/>
        <text:soft-page-break/>
        <text:p text:style-name="P1132">La<text:span text:style-name="T1133"><text:s/></text:span>presente<text:span text:style-name="T1134"><text:s/></text:span>Convenzione<text:span text:style-name="T1135"><text:s/></text:span>ha<text:span text:style-name="T1136"><text:s/></text:span>durata<text:span text:style-name="T1137"><text:s/></text:span>dal <text:s/>15/11/2021 al 31/05/2022 ed<text:span text:style-name="T1138"><text:s/></text:span>è<text:span text:style-name="T1139"><text:s/></text:span>rinnovabile<text:span text:style-name="T1140"><text:s/></text:span>previo<text:span text:style-name="T1141"><text:s/></text:span>assenso<text:span text:style-name="T1142"><text:s/></text:span>formalizzato<text:span text:style-name="T1143"><text:s/></text:span>dalle parti<text:span text:style-name="T1144"><text:s/></text:span>entro<text:span text:style-name="T1145"><text:s/></text:span>la<text:span text:style-name="T1146"><text:s/></text:span>sua scadenza.</text:p>
        <text:p text:style-name="P1147"/>
        <text:h text:style-name="P1148" text:outline-level="1"/>
        <text:h text:style-name="P1149" text:outline-level="1">Articolo<text:span text:style-name="T1150"><text:s/>9</text:span></text:h>
        <text:p text:style-name="P1151">Recesso</text:p>
        <text:p text:style-name="P1152"/>
        <text:p text:style-name="P1153">Il<text:span text:style-name="T1154"><text:s/></text:span>Soggetto<text:span text:style-name="T1155"><text:s/></text:span>ospitante<text:span text:style-name="T1156"><text:s/></text:span>può<text:span text:style-name="T1157"><text:s/></text:span>recedere<text:span text:style-name="T1158"><text:s/></text:span>unilateralmente<text:span text:style-name="T1159"><text:s/></text:span>dal<text:span text:style-name="T1160"><text:s/></text:span>singolo<text:span text:style-name="T1161"><text:s/></text:span>tirocinio,<text:span text:style-name="T1162"><text:s/></text:span>previo<text:span text:style-name="T1163"><text:s/></text:span>confronto<text:span text:style-name="T1164"><text:s/></text:span>con<text:span text:style-name="T1165"><text:s/></text:span>il<text:span text:style-name="T1166"><text:s/></text:span>case<text:span text:style-name="T1167"><text:s/></text:span>manager,<text:span text:style-name="T1168"><text:s/></text:span>nei<text:span text:style-name="T1169"><text:s/></text:span>seguenti<text:span text:style-name="T1170"><text:s/></text:span>casi:</text:p>
        <text:list text:style-name="WWNum2" text:continue-numbering="true">
          <text:list-item>
            <text:list>
              <text:list-item>
                <text:p text:style-name="P1171">comportamenti<text:span text:style-name="T1172"><text:s/></text:span>del<text:span text:style-name="T1173"><text:s/></text:span>tirocinante<text:span text:style-name="T1174"><text:s/></text:span>tali<text:span text:style-name="T1175"><text:s/></text:span>da<text:span text:style-name="T1176"><text:s/></text:span>far venir<text:span text:style-name="T1177"><text:s/></text:span>meno<text:span text:style-name="T1178"><text:s/></text:span>le<text:span text:style-name="T1179"><text:s/></text:span>finalità<text:span text:style-name="T1180"><text:s/></text:span>del<text:span text:style-name="T1181"><text:s/></text:span>progetto<text:span text:style-name="T1182"><text:s/></text:span>personalizzato</text:p>
              </text:list-item>
              <text:list-item>
                <text:p text:style-name="P1183">reiterato<text:span text:style-name="T1184"><text:s/></text:span>mancato<text:span text:style-name="T1185"><text:s/></text:span>rispetto<text:span text:style-name="T1186"><text:s/></text:span>da<text:span text:style-name="T1187"><text:s/></text:span>parte<text:span text:style-name="T1188"><text:s/></text:span>del tirocinante<text:span text:style-name="T1189"><text:s/></text:span>delle<text:span text:style-name="T1190"><text:s/></text:span>norme<text:span text:style-name="T1191"><text:s/></text:span>in<text:span text:style-name="T1192"><text:s/></text:span>materia<text:span text:style-name="T1193"><text:s/></text:span>di<text:span text:style-name="T1194"><text:s/></text:span>sicurezza.</text:p>
              </text:list-item>
            </text:list>
          </text:list-item>
        </text:list>
        <text:p text:style-name="P1195">Il Soggetto promotore può recedere unilateralmente nel caso in cui il Soggetto ospitante non riesca a garantire il<text:span text:style-name="T1196"><text:s/></text:span>regolare svolgimento del tirocinio, o nel caso in cui il tirocinante non segua reiteratamente le indicazioni del<text:span text:style-name="T1197"><text:s/></text:span>tutor o<text:span text:style-name="T1198"><text:s/></text:span>non<text:span text:style-name="T1199"><text:s/></text:span>rispetti, deliberatamente,<text:span text:style-name="T1200"><text:s/></text:span>quanto previsto<text:span text:style-name="T1201"><text:s/></text:span>dal<text:span text:style-name="T1202"><text:s/></text:span>progetto personalizzato<text:span text:style-name="T1203"><text:s/></text:span>di<text:span text:style-name="T1204"><text:s/></text:span>tirocinio.</text:p>
        <text:p text:style-name="P1205">Il<text:span text:style-name="T1206"><text:s/></text:span>recesso<text:span text:style-name="T1207"><text:s/></text:span>dovrà<text:span text:style-name="T1208"><text:s/></text:span>essere<text:span text:style-name="T1209"><text:s/></text:span>comunicato<text:span text:style-name="T1210"><text:s/></text:span>all’altra<text:span text:style-name="T1211"><text:s/></text:span>parte<text:span text:style-name="T1212"><text:s/></text:span>e<text:span text:style-name="T1213"><text:s/></text:span>al<text:span text:style-name="T1214"><text:s/></text:span>tirocinante<text:span text:style-name="T1215"><text:s/></text:span>in<text:span text:style-name="T1216"><text:s/></text:span>forma<text:span text:style-name="T1217"><text:s/></text:span>scritta.</text:p>
        <text:p text:style-name="P1218">Il<text:span text:style-name="T1219"><text:s/></text:span>tirocinante<text:span text:style-name="T1220"><text:s/></text:span>può<text:span text:style-name="T1221"><text:s/></text:span>interrompere<text:span text:style-name="T1222"><text:s/></text:span>il<text:span text:style-name="T1223"><text:s/></text:span>tirocinio<text:span text:style-name="T1224"><text:s/></text:span>in<text:span text:style-name="T1225"><text:s/></text:span>qualsiasi<text:span text:style-name="T1226"><text:s/></text:span>momento<text:span text:style-name="T1227"><text:s/></text:span>previo<text:span text:style-name="T1228"><text:s/></text:span>confronto<text:span text:style-name="T1229"><text:s/></text:span>con<text:span text:style-name="T1230"><text:s/></text:span>il<text:span text:style-name="T1231"><text:s/></text:span>case<text:span text:style-name="T1232"><text:s/></text:span>manager.</text:p>
        <text:p text:style-name="Textbody"/>
        <text:p text:style-name="Textbody"/>
        <text:h text:style-name="P1233" text:outline-level="1">Articolo<text:span text:style-name="T1234"><text:s/>10</text:span></text:h>
        <text:p text:style-name="P1235">Trattamento dei dati personali</text:p>
        <text:p text:style-name="P1236"/>
        <text:p text:style-name="P1237">Qualora le attività susseguenti alla presente Convenzione comportino il trattamento di dati personali, le parti vi<text:span text:style-name="T1238"><text:s/></text:span>provvederanno<text:span text:style-name="T1239"><text:s/></text:span>in<text:span text:style-name="T1240"><text:s/></text:span>qualità<text:span text:style-name="T1241"><text:s/></text:span>di<text:span text:style-name="T1242"><text:s/></text:span>autonomi<text:span text:style-name="T1243"><text:s/></text:span>titolari,<text:span text:style-name="T1244"><text:s/></text:span>trattando<text:span text:style-name="T1245"><text:s/></text:span>i<text:span text:style-name="T1246"><text:s/></text:span>dati<text:span text:style-name="T1247"><text:s/></text:span>strettamente<text:span text:style-name="T1248"><text:s/></text:span>adeguati,<text:span text:style-name="T1249"><text:s/></text:span>pertinenti<text:span text:style-name="T1250"><text:s/></text:span>e<text:span text:style-name="T1251"><text:s/></text:span>limitati<text:span text:style-name="T1252"><text:s/></text:span>unicamente per le finalità di cui al precedente art. 1, nel rispetto di quanto previsto dalla normativa vigente in<text:span text:style-name="T1253"><text:s/></text:span>materia di protezione dei<text:s/>dati personali, ivi compreso quanto previsto in merito all'adozione delle misure di<text:span text:style-name="T1254"><text:s/></text:span>sicurezza adeguate. Il trattamento dei dati personali sarà improntato a principi di correttezza, liceità, trasparenza<text:span text:style-name="T1255"><text:s/></text:span>e<text:span text:style-name="T1256"><text:s/></text:span>tutela dei<text:span text:style-name="T1257"><text:s/></text:span>diritti<text:span text:style-name="T1258"><text:s/></text:span>degli<text:span text:style-name="T1259"><text:s/></text:span>interessati. A<text:span text:style-name="T1260"><text:s/></text:span>tal<text:span text:style-name="T1261"><text:s/></text:span>fine<text:span text:style-name="T1262"><text:s/></text:span>le<text:span text:style-name="T1263"><text:s/></text:span>Parti si<text:span text:style-name="T1264"><text:s/></text:span>impegnano<text:span text:style-name="T1265"><text:s/></text:span>a<text:span text:style-name="T1266"><text:s/></text:span>che:</text:p>
        <text:list text:style-name="WWNum5">
          <text:list-item>
            <text:p text:style-name="P1267">i dati personali che saranno forniti per le finalità della presente Convenzione siano esatti e corrispondano<text:span text:style-name="T1268"><text:s/></text:span>al vero, esonerandosi reciprocamente da qualsivoglia responsabilità per errori materiali di compilazione,<text:span text:style-name="T1269"><text:s/></text:span>ovvero<text:span text:style-name="T1270"><text:s/></text:span>per<text:span text:style-name="T1271"><text:s/></text:span>errori<text:span text:style-name="T1272"><text:s/></text:span>derivanti<text:span text:style-name="T1273"><text:s/></text:span>da<text:span text:style-name="T1274"><text:s/></text:span>un’inesatta<text:span text:style-name="T1275"><text:s/></text:span>imputazione<text:span text:style-name="T1276"><text:s/></text:span>dei dati<text:span text:style-name="T1277"><text:s/></text:span>stessi negli<text:span text:style-name="T1278"><text:s/></text:span>archivi elettronici<text:span text:style-name="T1279"><text:s/></text:span>e<text:span text:style-name="T1280"><text:s/></text:span>cartacei;</text:p>
          </text:list-item>
          <text:list-item>
            <text:p text:style-name="P1281">i<text:span text:style-name="T1282"><text:s/></text:span>dati<text:span text:style-name="T1283"><text:s/></text:span>personali<text:span text:style-name="T1284"><text:s/></text:span>siano<text:span text:style-name="T1285"><text:s/></text:span>conservati<text:span text:style-name="T1286"><text:s/></text:span>in<text:span text:style-name="T1287"><text:s/></text:span>forma<text:span text:style-name="T1288"><text:s/></text:span>che<text:span text:style-name="T1289"><text:s/></text:span>consenta<text:span text:style-name="T1290"><text:s/></text:span>l’identificazione<text:span text:style-name="T1291"><text:s/></text:span>degli<text:span text:style-name="T1292"><text:s/></text:span>interessati<text:span text:style-name="T1293"><text:s/></text:span>per<text:span text:style-name="T1294"><text:s/></text:span>un<text:span text:style-name="T1295"><text:s/></text:span>arco<text:span text:style-name="T1296"><text:s/></text:span>di<text:span text:style-name="T1297"><text:s/></text:span>tempo<text:span text:style-name="T1298"><text:s/></text:span>non superiore<text:span text:style-name="T1299"><text:s/></text:span>al conseguimento delle finalità<text:span text:style-name="T1300"><text:s/></text:span>di<text:span text:style-name="T1301"><text:s/></text:span>cui<text:span text:style-name="T1302"><text:s/></text:span>al citato<text:span text:style-name="T1303"><text:s/></text:span>art. 1;</text:p>
          </text:list-item>
          <text:list-item>
            <text:p text:style-name="P1304">ciascuna<text:span text:style-name="T1305"><text:s/></text:span>Parte,<text:span text:style-name="T1306"><text:s/></text:span>in<text:span text:style-name="T1307"><text:s/></text:span>qualità<text:span text:style-name="T1308"><text:s/></text:span>di<text:span text:style-name="T1309"><text:s/></text:span>titolare,<text:span text:style-name="T1310"><text:s/></text:span>provveda<text:span text:style-name="T1311"><text:s/></text:span>ad<text:span text:style-name="T1312"><text:s/></text:span>individuare<text:span text:style-name="T1313"><text:s/></text:span>il<text:span text:style-name="T1314"><text:s/></text:span>proprio<text:span text:style-name="T1315"><text:s/></text:span>personale<text:span text:style-name="T1316"><text:s/></text:span>autorizzato<text:span text:style-name="T1317"><text:s/></text:span>e<text:span text:style-name="T1318"><text:s/></text:span>ad<text:span text:style-name="T1319"><text:s/></text:span>istruirlo,<text:span text:style-name="T1320"><text:s/></text:span>dandone informazione all'altra<text:span text:style-name="T1321"><text:s/></text:span>parte;</text:p>
          </text:list-item>
          <text:list-item>
            <text:p text:style-name="P1322">ciascuna<text:span text:style-name="T1323"><text:s/></text:span>Parte<text:span text:style-name="T1324"><text:s/></text:span>possa<text:span text:style-name="T1325"><text:s/></text:span>trattare<text:span text:style-name="T1326"><text:s/></text:span>e<text:span text:style-name="T1327"><text:s/></text:span>registrare<text:span text:style-name="T1328"><text:s/></text:span>i<text:span text:style-name="T1329"><text:s/></text:span>dati<text:span text:style-name="T1330"><text:s/></text:span>ad<text:span text:style-name="T1331"><text:s/></text:span>essa<text:span text:style-name="T1332"><text:s/></text:span>comunicati<text:span text:style-name="T1333"><text:s/></text:span>per<text:span text:style-name="T1334"><text:s/></text:span>le<text:span text:style-name="T1335"><text:s/></text:span>finalità<text:span text:style-name="T1336"><text:s/></text:span>del<text:span text:style-name="T1337"><text:s/></text:span>presente<text:span text:style-name="T1338"><text:s/></text:span>protocollo;</text:p>
          </text:list-item>
          <text:list-item>
            <text:p text:style-name="P1339">gli interessati possano esercitare i diritti di cui agli articoli 15-22 del Regolamento UE/2016/679 presso<text:span text:style-name="T1340"><text:s/></text:span>ciascuna delle Parti, che ne definiranno le modalità di esercizio, nel rispetto della normativa in materia di<text:span text:style-name="T1341"><text:s/></text:span>protezione<text:span text:style-name="T1342"><text:s/></text:span>dei<text:span text:style-name="T1343"><text:s/></text:span>dati<text:span text:style-name="T1344"><text:s/></text:span>personali.</text:p>
          </text:list-item>
        </text:list>
        <text:p text:style-name="P1345"/>
        <text:h text:style-name="P1346" text:outline-level="1">Articolo<text:span text:style-name="T1347"><text:s/>11</text:span></text:h>
        <text:p text:style-name="P1348">Rinvio</text:p>
        <text:p text:style-name="P1349"/>
        <text:p text:style-name="P1350">Per<text:span text:style-name="T1351"><text:s/></text:span>tutto<text:span text:style-name="T1352"><text:s/></text:span>quanto<text:span text:style-name="T1353"><text:s/></text:span>non<text:span text:style-name="T1354"><text:s/></text:span>previsto<text:span text:style-name="T1355"><text:s/></text:span>dalla<text:span text:style-name="T1356"><text:s/></text:span>presente<text:span text:style-name="T1357"><text:s/></text:span>Convenzione,<text:span text:style-name="T1358"><text:s/></text:span>le<text:span text:style-name="T1359"><text:s/></text:span>parti<text:span text:style-name="T1360"><text:s/></text:span>fanno<text:span text:style-name="T1361"><text:s/></text:span>riferimento<text:span text:style-name="T1362"><text:s/></text:span>alla<text:span text:style-name="T1363"><text:s/></text:span>legislazione<text:span text:style-name="T1364"><text:s/></text:span>vigente<text:span text:style-name="T1365"><text:s/></text:span>in<text:span text:style-name="T1366"><text:s/></text:span>materia<text:span text:style-name="T1367"><text:s/></text:span>e alle<text:span text:style-name="T1368"><text:s/></text:span>Disposizioni<text:span text:style-name="T1369"><text:s/></text:span>approvate<text:span text:style-name="T1370"><text:s/></text:span>con Delibera<text:span text:style-name="T1371"><text:s/></text:span>di<text:span text:style-name="T1372"><text:s/></text:span>Giunta<text:span text:style-name="T1373"><text:s/></text:span>regionale n.620<text:span text:style-name="T1374"><text:s/></text:span>del<text:span text:style-name="T1375"><text:s/></text:span>18/05/2020.</text:p>
        <text:p text:style-name="P1376"/>
        <text:p text:style-name="P1377">Letto,<text:span text:style-name="T1378"><text:s/></text:span>approvato<text:span text:style-name="T1379"><text:s/></text:span>e<text:span text:style-name="T1380"><text:s/></text:span>sottoscritto,</text:p>
        <text:p text:style-name="Textbody"><text:tab/><text:tab/><text:tab/><text:tab/><text:tab/><text:tab/><text:tab/><text:tab/>Portoferraio, 15/11/2021</text:p>
        <text:p text:style-name="Textbody"/>
        <text:p text:style-name="Textbody"/>
        <text:p text:style-name="Textbody"/>
        <text:p text:style-name="P1381"/>
        <text:p text:style-name="P1382"/>
        <text:p text:style-name="P1383"><text:span text:style-name="T1384">Per</text:span><text:span text:style-name="T1385"><text:s/></text:span><text:span text:style-name="T1386">il</text:span><text:span text:style-name="T1387"><text:s/></text:span><text:span text:style-name="T1388">soggetto</text:span><text:span text:style-name="T1389"><text:s/></text:span><text:span text:style-name="T1390">promotore</text:span></text:p>
        <text:soft-page-break/>
        <text:p text:style-name="P1391"><draw:frame draw:z-index="251659264" draw:style-name="a1" draw:name="Immagine 5" text:anchor-type="paragraph" svg:x="2.22913in" svg:y="0.1937in" svg:width="2.46654in" svg:height="0.7252in" style:rel-width="scale" style:rel-height="scale"><draw:image xlink:href="media/image2.emf" xlink:type="simple" xlink:show="embed" xlink:actuate="onLoad"/><svg:title/><svg:desc/></draw:frame>Timbro<text:span text:style-name="T1392"><text:s/></text:span>e<text:span text:style-name="T1393"><text:s/></text:span>firma</text:p>
        <text:p text:style-name="P1394"/>
        <text:p text:style-name="P1395"/>
        <text:p text:style-name="P1396"/>
        <text:p text:style-name="P1397"/>
        <text:p text:style-name="P1398"/>
        <text:p text:style-name="P1399"/>
        <text:p text:style-name="P1400"><text:span text:style-name="T1401"><text:s/></text:span></text:p>
        <text:p text:style-name="P1402"/>
        <text:p text:style-name="P1403"><text:span text:style-name="T1404">Per</text:span><text:span text:style-name="T1405"><text:s/></text:span><text:span text:style-name="T1406">il</text:span><text:span text:style-name="T1407"><text:s/></text:span><text:span text:style-name="T1408">soggetto</text:span><text:span text:style-name="T1409"><text:s/></text:span><text:span text:style-name="T1410">ospitante</text:span></text:p>
        <text:p text:style-name="P1411">Timbro<text:span text:style-name="T1412"><text:s/></text:span>e<text:span text:style-name="T1413"><text:s/></text:span>firma</text:p>
        <text:p text:style-name="P1414"/>
        <text:p text:style-name="P1415"><text:s text:c="2"/></text:p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><text:span text:style-name="T1424"><text:s text:c="7"/>Per</text:span><text:span text:style-name="T1425"><text:s/></text:span><text:span text:style-name="T1426">l’Ente</text:span><text:span text:style-name="T1427"><text:s/></text:span><text:span text:style-name="T1428">competente</text:span><text:span text:style-name="T1429"><text:s/></text:span><text:span text:style-name="T1430">per la</text:span><text:span text:style-name="T1431"><text:s/></text:span><text:span text:style-name="T1432">presa</text:span><text:span text:style-name="T1433"><text:s/></text:span><text:span text:style-name="T1434">in</text:span><text:span text:style-name="T1435"><text:s/></text:span><text:span text:style-name="T1436">carico</text:span></text:p>
        <text:p text:style-name="P1437"><text:bookmark-start text:name="Bookmark"/><text:bookmark-end text:name="Bookmar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2.3062in" fo:margin-right="2.30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left="0.570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3" style:display-name="ListLabel 3" style:family="text">
      <style:text-properties style:font-name-asian="Symbol" style:font-name-complex="Symbol" style:text-scale="100%" fo:font-size="11pt" style:font-size-asian="11pt" style:font-size-complex="11pt"/>
    </style:style>
    <style:style style:name="ListLabel4" style:display-name="ListLabel 4" style:family="text">
      <style:text-properties style:font-name-asian="Times New Roman" style:font-name-complex="Times New Roman" fo:letter-spacing="-0.0013in" style:text-scale="100%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3888in" text:min-label-width="0.1736in" text:list-level-position-and-space-mode="label-alignment">
          <style:list-level-label-alignment text:label-followed-by="listtab" fo:margin-left="0.5625in" fo:text-indent="-0.1736in"/>
        </style:list-level-properties>
      </text:list-level-style-number>
      <text:list-level-style-bullet text:level="2" text:bullet-char="•">
        <style:list-level-properties text:space-before="1.0388in" text:min-label-width="0.1736in" text:list-level-position-and-space-mode="label-alignment">
          <style:list-level-label-alignment text:label-followed-by="listtab" fo:margin-left="1.2125in" fo:text-indent="-0.1736in"/>
        </style:list-level-properties>
      </text:list-level-style-bullet>
      <text:list-level-style-bullet text:level="3" text:bullet-char="•">
        <style:list-level-properties text:space-before="1.6819in" text:min-label-width="0.1736in" text:list-level-position-and-space-mode="label-alignment">
          <style:list-level-label-alignment text:label-followed-by="listtab" fo:margin-left="1.8555in" fo:text-indent="-0.1736in"/>
        </style:list-level-properties>
      </text:list-level-style-bullet>
      <text:list-level-style-bullet text:level="4" text:bullet-char="•">
        <style:list-level-properties text:space-before="2.325in" text:min-label-width="0.1736in" text:list-level-position-and-space-mode="label-alignment">
          <style:list-level-label-alignment text:label-followed-by="listtab" fo:margin-left="2.4986in" fo:text-indent="-0.1736in"/>
        </style:list-level-properties>
      </text:list-level-style-bullet>
      <text:list-level-style-bullet text:level="5" text:bullet-char="•">
        <style:list-level-properties text:space-before="2.968in" text:min-label-width="0.1736in" text:list-level-position-and-space-mode="label-alignment">
          <style:list-level-label-alignment text:label-followed-by="listtab" fo:margin-left="3.1416in" fo:text-indent="-0.1736in"/>
        </style:list-level-properties>
      </text:list-level-style-bullet>
      <text:list-level-style-bullet text:level="6" text:bullet-char="•">
        <style:list-level-properties text:space-before="3.6111in" text:min-label-width="0.1736in" text:list-level-position-and-space-mode="label-alignment">
          <style:list-level-label-alignment text:label-followed-by="listtab" fo:margin-left="3.7847in" fo:text-indent="-0.1736in"/>
        </style:list-level-properties>
      </text:list-level-style-bullet>
      <text:list-level-style-bullet text:level="7" text:bullet-char="•">
        <style:list-level-properties text:space-before="4.2541in" text:min-label-width="0.1736in" text:list-level-position-and-space-mode="label-alignment">
          <style:list-level-label-alignment text:label-followed-by="listtab" fo:margin-left="4.4277in" fo:text-indent="-0.1736in"/>
        </style:list-level-properties>
      </text:list-level-style-bullet>
      <text:list-level-style-bullet text:level="8" text:bullet-char="•">
        <style:list-level-properties text:space-before="4.8972in" text:min-label-width="0.1736in" text:list-level-position-and-space-mode="label-alignment">
          <style:list-level-label-alignment text:label-followed-by="listtab" fo:margin-left="5.0708in" fo:text-indent="-0.1736in"/>
        </style:list-level-properties>
      </text:list-level-style-bullet>
      <text:list-level-style-bullet text:level="9" text:bullet-char="•">
        <style:list-level-properties text:space-before="5.5402in" text:min-label-width="0.1736in" text:list-level-position-and-space-mode="label-alignment">
          <style:list-level-label-alignment text:label-followed-by="listtab" fo:margin-left="5.7138in" fo:text-indent="-0.1736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2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" style:display-name="WWNum2">
      <text:list-level-style-bullet text:level="1" text:style-name="WW_CharLFO2LVL1" text:bullet-char="□">
        <style:list-level-properties text:space-before="0.0708in" text:min-label-width="0.1319in" text:list-level-position-and-space-mode="label-alignment">
          <style:list-level-label-alignment text:label-followed-by="listtab" fo:margin-left="0.2027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bullet>
      <text:list-level-style-bullet text:level="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bullet-char="•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bullet>
      <text:list-level-style-bullet text:level="7" text:bullet-char="•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bullet>
      <text:list-level-style-bullet text:level="8" text:bullet-char="•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</text:list-level-style-bullet>
      <text:list-level-style-bullet text:level="9" text:bullet-char="•">
        <style:list-level-properties text:space-before="5.3208in" text:min-label-width="0.25in" text:list-level-position-and-space-mode="label-alignment">
          <style:list-level-label-alignment text:label-followed-by="listtab" fo:margin-left="5.5708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13in" style:text-scale="100%" fo:font-size="11pt" style:font-size-asian="11pt" style:font-size-complex="11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06in" text:min-label-width="0.1736in" text:list-level-position-and-space-mode="label-alignment">
          <style:list-level-label-alignment text:label-followed-by="listtab" fo:margin-left="0.4243in" fo:text-indent="-0.1736in"/>
        </style:list-level-properties>
      </text:list-level-style-number>
      <text:list-level-style-bullet text:level="2" text:bullet-char="•">
        <style:list-level-properties text:space-before="0.9138in" text:min-label-width="0.1736in" text:list-level-position-and-space-mode="label-alignment">
          <style:list-level-label-alignment text:label-followed-by="listtab" fo:margin-left="1.0875in" fo:text-indent="-0.1736in"/>
        </style:list-level-properties>
      </text:list-level-style-bullet>
      <text:list-level-style-bullet text:level="3" text:bullet-char="•">
        <style:list-level-properties text:space-before="1.5708in" text:min-label-width="0.1736in" text:list-level-position-and-space-mode="label-alignment">
          <style:list-level-label-alignment text:label-followed-by="listtab" fo:margin-left="1.7444in" fo:text-indent="-0.1736in"/>
        </style:list-level-properties>
      </text:list-level-style-bullet>
      <text:list-level-style-bullet text:level="4" text:bullet-char="•">
        <style:list-level-properties text:space-before="2.2277in" text:min-label-width="0.1736in" text:list-level-position-and-space-mode="label-alignment">
          <style:list-level-label-alignment text:label-followed-by="listtab" fo:margin-left="2.4013in" fo:text-indent="-0.1736in"/>
        </style:list-level-properties>
      </text:list-level-style-bullet>
      <text:list-level-style-bullet text:level="5" text:bullet-char="•">
        <style:list-level-properties text:space-before="2.8847in" text:min-label-width="0.1736in" text:list-level-position-and-space-mode="label-alignment">
          <style:list-level-label-alignment text:label-followed-by="listtab" fo:margin-left="3.0583in" fo:text-indent="-0.1736in"/>
        </style:list-level-properties>
      </text:list-level-style-bullet>
      <text:list-level-style-bullet text:level="6" text:bullet-char="•">
        <style:list-level-properties text:space-before="3.5416in" text:min-label-width="0.1736in" text:list-level-position-and-space-mode="label-alignment">
          <style:list-level-label-alignment text:label-followed-by="listtab" fo:margin-left="3.7152in" fo:text-indent="-0.1736in"/>
        </style:list-level-properties>
      </text:list-level-style-bullet>
      <text:list-level-style-bullet text:level="7" text:bullet-char="•">
        <style:list-level-properties text:space-before="4.1986in" text:min-label-width="0.1736in" text:list-level-position-and-space-mode="label-alignment">
          <style:list-level-label-alignment text:label-followed-by="listtab" fo:margin-left="4.3722in" fo:text-indent="-0.1736in"/>
        </style:list-level-properties>
      </text:list-level-style-bullet>
      <text:list-level-style-bullet text:level="8" text:bullet-char="•">
        <style:list-level-properties text:space-before="4.8555in" text:min-label-width="0.1736in" text:list-level-position-and-space-mode="label-alignment">
          <style:list-level-label-alignment text:label-followed-by="listtab" fo:margin-left="5.0291in" fo:text-indent="-0.1736in"/>
        </style:list-level-properties>
      </text:list-level-style-bullet>
      <text:list-level-style-bullet text:level="9" text:bullet-char="•">
        <style:list-level-properties text:space-before="5.5125in" text:min-label-width="0.1736in" text:list-level-position-and-space-mode="label-alignment">
          <style:list-level-label-alignment text:label-followed-by="listtab" fo:margin-left="5.6861in" fo:text-indent="-0.173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</text:list-level-style-number>
      <text:list-level-style-bullet text:level="2" text:bullet-char="•">
        <style:list-level-properties text:space-before="0.9618in" text:min-label-width="0.2506in" text:list-level-position-and-space-mode="label-alignment">
          <style:list-level-label-alignment text:label-followed-by="listtab" fo:margin-left="1.2125in" fo:text-indent="-0.2506in"/>
        </style:list-level-properties>
      </text:list-level-style-bullet>
      <text:list-level-style-bullet text:level="3" text:bullet-char="•">
        <style:list-level-properties text:space-before="1.6048in" text:min-label-width="0.2506in" text:list-level-position-and-space-mode="label-alignment">
          <style:list-level-label-alignment text:label-followed-by="listtab" fo:margin-left="1.8555in" fo:text-indent="-0.2506in"/>
        </style:list-level-properties>
      </text:list-level-style-bullet>
      <text:list-level-style-bullet text:level="4" text:bullet-char="•">
        <style:list-level-properties text:space-before="2.2479in" text:min-label-width="0.2506in" text:list-level-position-and-space-mode="label-alignment">
          <style:list-level-label-alignment text:label-followed-by="listtab" fo:margin-left="2.4986in" fo:text-indent="-0.2506in"/>
        </style:list-level-properties>
      </text:list-level-style-bullet>
      <text:list-level-style-bullet text:level="5" text:bullet-char="•">
        <style:list-level-properties text:space-before="2.8909in" text:min-label-width="0.2506in" text:list-level-position-and-space-mode="label-alignment">
          <style:list-level-label-alignment text:label-followed-by="listtab" fo:margin-left="3.1416in" fo:text-indent="-0.2506in"/>
        </style:list-level-properties>
      </text:list-level-style-bullet>
      <text:list-level-style-bullet text:level="6" text:bullet-char="•">
        <style:list-level-properties text:space-before="3.534in" text:min-label-width="0.2506in" text:list-level-position-and-space-mode="label-alignment">
          <style:list-level-label-alignment text:label-followed-by="listtab" fo:margin-left="3.7847in" fo:text-indent="-0.2506in"/>
        </style:list-level-properties>
      </text:list-level-style-bullet>
      <text:list-level-style-bullet text:level="7" text:bullet-char="•">
        <style:list-level-properties text:space-before="4.177in" text:min-label-width="0.2506in" text:list-level-position-and-space-mode="label-alignment">
          <style:list-level-label-alignment text:label-followed-by="listtab" fo:margin-left="4.4277in" fo:text-indent="-0.2506in"/>
        </style:list-level-properties>
      </text:list-level-style-bullet>
      <text:list-level-style-bullet text:level="8" text:bullet-char="•">
        <style:list-level-properties text:space-before="4.8201in" text:min-label-width="0.2506in" text:list-level-position-and-space-mode="label-alignment">
          <style:list-level-label-alignment text:label-followed-by="listtab" fo:margin-left="5.0708in" fo:text-indent="-0.2506in"/>
        </style:list-level-properties>
      </text:list-level-style-bullet>
      <text:list-level-style-bullet text:level="9" text:bullet-char="•">
        <style:list-level-properties text:space-before="5.4631in" text:min-label-width="0.2506in" text:list-level-position-and-space-mode="label-alignment">
          <style:list-level-label-alignment text:label-followed-by="listtab" fo:margin-left="5.7138in" fo:text-indent="-0.2506in"/>
        </style:list-level-properties>
      </text:list-level-style-bullet>
    </text:list-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5" style:display-name="WWNum5">
      <text:list-level-style-bullet text:level="1" text:style-name="WW_CharLFO5LVL1" text:bullet-char="">
        <style:list-level-properties text:space-before="0.0708in" text:min-label-width="0.4916in" text:list-level-position-and-space-mode="label-alignment">
          <style:list-level-label-alignment text:label-followed-by="listtab" fo:margin-left="0.5625in" fo:text-indent="-0.4916in"/>
        </style:list-level-properties>
        <style:text-properties style:font-name="Symbol"/>
      </text:list-level-style-bullet>
      <text:list-level-style-bullet text:level="2" text:bullet-char="•">
        <style:list-level-properties text:space-before="0.7208in" text:min-label-width="0.4916in" text:list-level-position-and-space-mode="label-alignment">
          <style:list-level-label-alignment text:label-followed-by="listtab" fo:margin-left="1.2125in" fo:text-indent="-0.4916in"/>
        </style:list-level-properties>
      </text:list-level-style-bullet>
      <text:list-level-style-bullet text:level="3" text:bullet-char="•">
        <style:list-level-properties text:space-before="1.3638in" text:min-label-width="0.4916in" text:list-level-position-and-space-mode="label-alignment">
          <style:list-level-label-alignment text:label-followed-by="listtab" fo:margin-left="1.8555in" fo:text-indent="-0.4916in"/>
        </style:list-level-properties>
      </text:list-level-style-bullet>
      <text:list-level-style-bullet text:level="4" text:bullet-char="•">
        <style:list-level-properties text:space-before="2.0069in" text:min-label-width="0.4916in" text:list-level-position-and-space-mode="label-alignment">
          <style:list-level-label-alignment text:label-followed-by="listtab" fo:margin-left="2.4986in" fo:text-indent="-0.4916in"/>
        </style:list-level-properties>
      </text:list-level-style-bullet>
      <text:list-level-style-bullet text:level="5" text:bullet-char="•">
        <style:list-level-properties text:space-before="2.65in" text:min-label-width="0.4916in" text:list-level-position-and-space-mode="label-alignment">
          <style:list-level-label-alignment text:label-followed-by="listtab" fo:margin-left="3.1416in" fo:text-indent="-0.4916in"/>
        </style:list-level-properties>
      </text:list-level-style-bullet>
      <text:list-level-style-bullet text:level="6" text:bullet-char="•">
        <style:list-level-properties text:space-before="3.293in" text:min-label-width="0.4916in" text:list-level-position-and-space-mode="label-alignment">
          <style:list-level-label-alignment text:label-followed-by="listtab" fo:margin-left="3.7847in" fo:text-indent="-0.4916in"/>
        </style:list-level-properties>
      </text:list-level-style-bullet>
      <text:list-level-style-bullet text:level="7" text:bullet-char="•">
        <style:list-level-properties text:space-before="3.9361in" text:min-label-width="0.4916in" text:list-level-position-and-space-mode="label-alignment">
          <style:list-level-label-alignment text:label-followed-by="listtab" fo:margin-left="4.4277in" fo:text-indent="-0.4916in"/>
        </style:list-level-properties>
      </text:list-level-style-bullet>
      <text:list-level-style-bullet text:level="8" text:bullet-char="•">
        <style:list-level-properties text:space-before="4.5791in" text:min-label-width="0.4916in" text:list-level-position-and-space-mode="label-alignment">
          <style:list-level-label-alignment text:label-followed-by="listtab" fo:margin-left="5.0708in" fo:text-indent="-0.4916in"/>
        </style:list-level-properties>
      </text:list-level-style-bullet>
      <text:list-level-style-bullet text:level="9" text:bullet-char="•">
        <style:list-level-properties text:space-before="5.2222in" text:min-label-width="0.4916in" text:list-level-position-and-space-mode="label-alignment">
          <style:list-level-label-alignment text:label-followed-by="listtab" fo:margin-left="5.7138in" fo:text-indent="-0.4916in"/>
        </style:list-level-properties>
      </text:list-level-style-bullet>
    </text:list-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6" style:display-name="WWNum6">
      <text:list-level-style-bullet text:level="1" text:style-name="WW_CharLFO6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291in" text:min-label-width="0.0916in" text:list-level-position-and-space-mode="label-alignment">
          <style:list-level-label-alignment text:label-followed-by="listtab" fo:margin-left="0.8208in" fo:text-indent="-0.0916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4138in" text:min-label-width="0.0916in" text:list-level-position-and-space-mode="label-alignment">
          <style:list-level-label-alignment text:label-followed-by="listtab" fo:margin-left="1.5055in" fo:text-indent="-0.0916in"/>
        </style:list-level-properties>
      </text:list-level-style-bullet>
      <text:list-level-style-bullet text:level="4" text:bullet-char="•">
        <style:list-level-properties text:space-before="2.1006in" text:min-label-width="0.0916in" text:list-level-position-and-space-mode="label-alignment">
          <style:list-level-label-alignment text:label-followed-by="listtab" fo:margin-left="2.1923in" fo:text-indent="-0.0916in"/>
        </style:list-level-properties>
      </text:list-level-style-bullet>
      <text:list-level-style-bullet text:level="5" text:bullet-char="•">
        <style:list-level-properties text:space-before="2.7875in" text:min-label-width="0.0916in" text:list-level-position-and-space-mode="label-alignment">
          <style:list-level-label-alignment text:label-followed-by="listtab" fo:margin-left="2.8791in" fo:text-indent="-0.0916in"/>
        </style:list-level-properties>
      </text:list-level-style-bullet>
      <text:list-level-style-bullet text:level="6" text:bullet-char="•">
        <style:list-level-properties text:space-before="3.4743in" text:min-label-width="0.0916in" text:list-level-position-and-space-mode="label-alignment">
          <style:list-level-label-alignment text:label-followed-by="listtab" fo:margin-left="3.5659in" fo:text-indent="-0.0916in"/>
        </style:list-level-properties>
      </text:list-level-style-bullet>
      <text:list-level-style-bullet text:level="7" text:bullet-char="•">
        <style:list-level-properties text:space-before="4.1611in" text:min-label-width="0.0916in" text:list-level-position-and-space-mode="label-alignment">
          <style:list-level-label-alignment text:label-followed-by="listtab" fo:margin-left="4.2527in" fo:text-indent="-0.0916in"/>
        </style:list-level-properties>
      </text:list-level-style-bullet>
      <text:list-level-style-bullet text:level="8" text:bullet-char="•">
        <style:list-level-properties text:space-before="4.8479in" text:min-label-width="0.0916in" text:list-level-position-and-space-mode="label-alignment">
          <style:list-level-label-alignment text:label-followed-by="listtab" fo:margin-left="4.9395in" fo:text-indent="-0.0916in"/>
        </style:list-level-properties>
      </text:list-level-style-bullet>
      <text:list-level-style-bullet text:level="9" text:bullet-char="•">
        <style:list-level-properties text:space-before="5.5347in" text:min-label-width="0.0916in" text:list-level-position-and-space-mode="label-alignment">
          <style:list-level-label-alignment text:label-followed-by="listtab" fo:margin-left="5.6263in" fo:text-indent="-0.0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per_decreto_A</dc:title>
    <meta:initial-creator>SB14293</meta:initial-creator>
    <dc:creator>Sandra Landi</dc:creator>
    <meta:creation-date>2021-11-29T15:31:00Z</meta:creation-date>
    <dc:date>2021-11-29T15:31:00Z</dc:date>
    <meta:print-date>2021-11-12T12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977" meta:character-count="19910" meta:row-count="141" meta:non-whitespace-character-count="16972"/>
  </office:meta>
</office:document-meta>
</file>