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Programma <text:s/>preliminare al 3 marzo</text:p>
      <text:p text:style-name="P3"/>
      <text:p text:style-name="P4">MANIFESTAZIONE MARELBA 2023 (26 giuno – 2 luglio)</text:p>
      <text:p text:style-name="P5">(N.B. tutti gli eventi sono gratuiti)</text:p>
      <text:p text:style-name="P6"/>
      <text:p text:style-name="P7"/>
      <text:p text:style-name="P8"><text:span text:style-name="T9">PROGETTO ICARO</text:span></text:p>
      <text:p text:style-name="P10">(riservato esclusivamente a soggetti diversamente abili e loro accompagnatori)</text:p>
      <text:p text:style-name="P11"/>
      <text:p text:style-name="P12">lunedi' <text:s/>26 giugno</text:p>
      <text:p text:style-name="P13">pomweriggio<text:tab/><text:tab/>beach volley e spiaggia (Lacona)</text:p>
      <text:p text:style-name="P14"/>
      <text:p text:style-name="P15">martedì 27 giugno</text:p>
      <text:p text:style-name="P16">intera giornata<text:tab/><text:tab/><text:s/>Isola di Pianosa</text:p>
      <text:p text:style-name="P17"/>
      <text:p text:style-name="P18">mercoledì 28 giugno</text:p>
      <text:p text:style-name="P19">mattina<text:tab/>ore 9,15<text:tab/>escursione in motovedetta della Capitaneria di Porto</text:p>
      <text:p text:style-name="P20"><text:tab/><text:tab/><text:tab/></text:p>
      <text:p text:style-name="P21">pomeriggio <text:s/>ore 16,30<text:s/><text:tab/>golf e footgolf (località Acquabona)</text:p>
      <text:p text:style-name="P22"/>
      <text:p text:style-name="P23"/>
      <text:p text:style-name="Standard"><text:span text:style-name="T24">giovedì 29</text:span></text:p>
      <text:p text:style-name="P25">10 - 14<text:tab/><text:tab/>veleggiata</text:p>
      <text:p text:style-name="P26"><text:tab/><text:tab/></text:p>
      <text:p text:style-name="P27"/>
      <text:p text:style-name="P28"/>
      <text:p text:style-name="P29"><text:span text:style-name="T30">EVENTI SPORTIVI</text:span></text:p>
      <text:p text:style-name="P31">sport in mare e non solo...</text:p>
      <text:p text:style-name="P32"/>
      <text:p text:style-name="P33"/>
      <text:p text:style-name="P34">Venerdì 30 giugno</text:p>
      <text:p text:style-name="P35"/>
      <text:p text:style-name="P36">Marciana Marina</text:p>
      <text:p text:style-name="P37">10° S&amp;S swann rendez-vous (prima giornata)</text:p>
      <text:p text:style-name="P38"/>
      <text:p text:style-name="P39">Poeroferraio, loc. Montebello</text:p>
      <text:p text:style-name="P40">ore 16 -19<text:tab/>escursione a piedi di 7 km (andata e ritorno) con partenza<text:s/>dalla spiaggia delle Ghiaie</text:p>
      <text:p text:style-name="P41"/>
      <text:p text:style-name="P42"/>
      <text:p text:style-name="P43">Sabato 1 luglio</text:p>
      <text:p text:style-name="P44"/>
      <text:soft-page-break/>
      <text:p text:style-name="P45">Marciana Marina</text:p>
      <text:p text:style-name="P46">10° S&amp;S swann rendez-vous (seconda giornata)</text:p>
      <text:p text:style-name="P47"/>
      <text:p text:style-name="P48"/>
      <text:p text:style-name="Standard"><text:span text:style-name="T49">Capoliveri, spiaggia di Lacona<text:s/></text:span><text:span text:style-name="T50">(c/o bagno Sun Beach)</text:span></text:p>
      <text:p text:style-name="P51">intera giornata</text:p>
      <text:p text:style-name="P52">10° torneo Marelba di beach volley maschile e femminile (eliminatorie)</text:p>
      <text:p text:style-name="P53"/>
      <text:p text:style-name="P54"/>
      <text:p text:style-name="P55">Spiaggia delle Ghiaie</text:p>
      <text:p text:style-name="P56">ore 9,30 – 12,00<text:tab/>snorkeling naturalistico guidato (max 6 persone a uscita)</text:p>
      <text:p text:style-name="P57"><text:tab/><text:tab/><text:tab/>visione allo stereomicroscopio di materiale spiaggiato</text:p>
      <text:p text:style-name="P58"><text:tab/><text:tab/><text:tab/>cenni di biologia marina</text:p>
      <text:p text:style-name="P59"/>
      <text:p text:style-name="P60">ore 16,30 – 18 dimostrazione di salvataggio in mare con unità cinofile del gruppo SAUCS Costa Maremmana, con la partecipazione di Capitaneria di Porto, salvamento FIN, Pubblica Assistenza di Portoferraio</text:p>
      <text:p text:style-name="P61"/>
      <text:p text:style-name="P62"/>
      <text:p text:style-name="P63">Domenica 2 luglio</text:p>
      <text:p text:style-name="P64"/>
      <text:p text:style-name="P65">Marciana Marina</text:p>
      <text:p text:style-name="P66"><text:s/>10° S&amp;S swann rendez-vous( giornata conclusiva)</text:p>
      <text:p text:style-name="P67"/>
      <text:p text:style-name="Standard"><text:span text:style-name="T68">Capoliveri, spiaggia di Lacona<text:s/></text:span><text:span text:style-name="T69">(c/o b</text:span><text:span text:style-name="T70">agno Sun Beach)</text:span></text:p>
      <text:p text:style-name="P71">intera giornata</text:p>
      <text:p text:style-name="P72">10° torneo Marelba di beach volley maschile e femminile (semifinali e finali)</text:p>
      <text:p text:style-name="P73"/>
      <text:p text:style-name="P74"/>
      <text:p text:style-name="P75">Portoferraio</text:p>
      <text:p text:style-name="P76">Spiaggia delle Ghiaie</text:p>
      <text:p text:style-name="P77">ore 10<text:s/><text:tab/>campionato elbano di nuoto</text:p>
      <text:p text:style-name="P78">ore 10 <text:s/>-16<text:s/><text:tab/>prove di imbarcazioni a vela</text:p>
      <text:p text:style-name="P79">ore 10 – <text:s/>16 prove di<text:s/>remoergometro</text:p>
      <text:p text:style-name="P80"/>
      <text:p text:style-name="P81">Impianti sportivi delle Ghiaie</text:p>
      <text:p text:style-name="P82">10 – 12<text:tab/>prove di tiro con l' arco</text:p>
      <text:p text:style-name="P83">18 – 20<text:tab/>gare di tiro con l' arco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Davini</meta:initial-creator>
    <dc:creator>Stefano Tacchella</dc:creator>
    <meta:creation-date>2023-03-17T07:53:00Z</meta:creation-date>
    <dc:date>2023-03-17T07:53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81" meta:character-count="1881" meta:row-count="13" meta:non-whitespace-character-count="1603"/>
  </office:meta>
</office:document-meta>
</file>